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Holterberg 5 te Zoetermeer op 03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is een aanvraag Omgevingsvergunning ontvangen voor het plaatsen van een dakkapel op het voordakvlak van de woning op locatie Holterberg 5 te Zoetermeer. De aanvraag is geregistreerd onder zaaknummer 2025-1333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78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3364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Holterberg 5 te Zoetermeer op 03-10-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36</meta:user-defined>
    <meta:user-defined meta:name="OVERHEIDop.GmbID/DC.identifier">gmb-2025-447836</meta:user-defined>
    <meta:user-defined meta:name="OVERHEIDop.versieInformatie"/>
  </office:meta>
</office:document-meta>
</file>