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Plantjesmarkt op 8 april 2025 van 08:00 uur tot 20:00 uur op het parkeerterrein achter de Lidl Hoevelaken aan de Brink 7-15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31 januari 2025 een evenementenvergunning (met kenmerk 1851360) verleend voor het organiseren van een plantjesmarkt op dinsdag 8 april 2025 van 08:00 uur tot 20:00 uur op het parkeerterrein achter de Lidl Hoevelaken gelegen aan de Brink 7-15.</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text:a xlink:href="http://www.nijkerk.eu" xlink:type="simple"><text:span text:style-name="nadrukondlijn">www.nijkerk.eu</text:span></text:a>.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functie">De burgemeester van Nijkerk,</text:span></text:p>
          </text:section>
          <text:section text:name="ondertekening_id1-3-2-2-2">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783</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3</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3</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51360</meta:user-defined>
    <dc:language>nl</dc:language>
    <meta:user-defined meta:name="OVERHEIDop.locatietype/OVERHEIDop.gebiedsmarkering">Adres</meta:user-defined>
    <meta:user-defined meta:name="DC.title">Toestemming voor het organiseren van de Plantjesmarkt op 8 april 2025 van 08:00 uur tot 20:00 uur op het parkeerterrein achter de Lidl Hoevelaken aan de Brink 7-15 te Nijkerk</meta:user-defined>
    <meta:user-defined meta:name="DCTERMS.W3CDTF/DCTERMS.available">2025-02-04</meta:user-defined>
    <meta:user-defined meta:name="DCTERMS.W3CDTF/OVERHEIDop.jaargang">2025</meta:user-defined>
    <meta:user-defined meta:name="OVERHEIDop.publicationIssue">44783</meta:user-defined>
    <meta:user-defined meta:name="OVERHEIDop.GmbID/DC.identifier">gmb-2025-44783</meta:user-defined>
    <meta:user-defined meta:name="OVERHEIDop.versieInformatie"/>
  </office:meta>
</office:document-meta>
</file>