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gronden door de gemeente Leusden aan Stedin Netwerkbeheer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6 oktober 2025</text:p>
            <text:p text:style-name="al"/>
            <text:p text:style-name="al">De gemeente Leusden heeft het voornemen om een perceel grond gelegen in de nabijheid van de Eikenlaan 41a te Leusden, kadastraal bekend gemeente Leusden, sectie E nummer 6773 (gedeeltelijk) met een totale grootte van circa 24 m² te verkopen aan de Stedin Netwerkbeheer B.V. te Rotterdam ten behoeve van de realisatie van een transformatorruimte.</text:p>
            <text:p text:style-name="al"/>
            <text:p text:style-name="al">De gemeente Leusden is van mening dat om de volgende redenen Stedin Netwerkbeheer B.V. de enige gegadigde is om het bovenvermelde perceel grond te kopen:</text:p>
            <text:p text:style-name="al"/>
            <text:list text:style-name="id1-3-2-2-1-8">
              <text:list-item text:style-override="id1-3-2-2-1-8-1">
                <text:number>-</text:number>
                <text:p text:style-name="al">De voorgenomen verkoop vindt enkel plaats om de plaatsing van een transformatorruimte mogelijk te maken.</text:p>
              </text:list-item>
              <text:list-item text:style-override="id1-3-2-2-1-8-2">
                <text:number>-</text:number>
                <text:p text:style-name="al">De koper is de beheerder van het elektriciteitsnetwerk in de gemeente Leusden en heeft als enige partij de mogelijkheid een transformatorruimte te plaatsen en aan te sluiten.</text:p>
                <text:p text:style-name="al"/>
              </text:list-item>
            </text:list>
            <text:p text:style-name="al">Eenieder die zichzelf ook aanmerkt als serieuze gegadigde en zich niet kan verenigen met de voorgenomen grondverkoop aan kan ofwel </text:p>
            <text:list text:style-name="id1-3-2-2-1-10">
              <text:list-item text:style-override="id1-3-2-2-1-10-1">
                <text:number>1.</text:number>
                <text:p text:style-name="al">zich binnen 20 dagen na publicatie van dit voornemen schriftelijk melden bij de gemeente Leusden via grondzaken@leusden.nl, onder opgave van de reden(en) waarom diegene meent eveneens in aanmerking te komen voor aankoop van het perceel grond. Zet in uw e-mail ten minste:</text:p>
                <text:list text:style-name="id1-3-2-2-1-10-1-3">
                  <text:list-item text:style-override="id1-3-2-2-1-10-1-3-1">
                    <text:number>-</text:number>
                    <text:p text:style-name="al">de datum van publicatie en welk voornemen tot grondverkoop het betreft</text:p>
                  </text:list-item>
                  <text:list-item text:style-override="id1-3-2-2-1-10-1-3-2">
                    <text:number>-</text:number>
                    <text:p text:style-name="al">uw naam, adres en woonplaats</text:p>
                  </text:list-item>
                  <text:list-item text:style-override="id1-3-2-2-1-10-1-3-3">
                    <text:number>-</text:number>
                    <text:p text:style-name="al">waarom u van mening bent dat u ook als koopgegadigde moet worden aangemerkt</text:p>
                  </text:list-item>
                  <text:list-item text:style-override="id1-3-2-2-1-10-1-3-4">
                    <text:number>-</text:number>
                    <text:p text:style-name="al">uw handtekening</text:p>
                  </text:list-item>
                  <text:list-item text:style-override="id1-3-2-2-1-10-1-3-5">
                    <text:number>-</text:number>
                    <text:p text:style-name="al">een machtiging als u voor iemand anders een motivatie indient, bijvoorbeeld namens een bedrijf.</text:p>
                  </text:list-item>
                </text:list>
              </text:list-item>
            </text:list>
            <text:p text:style-name="al">dan wel</text:p>
            <text:p text:style-name="al"/>
            <text:list text:style-name="id1-3-2-2-1-13">
              <text:list-item text:style-override="id1-3-2-2-1-13-1">
                <text:number>2.</text:number>
                <text:p text:style-name="al">binnen 20 dagen na publicatie van dit voornemen een kort geding tegen dit voornemen aanhangig maken bij de voorzieningenrechter van de rechtbank Utrecht. </text:p>
                <text:p text:style-name="al"/>
              </text:list-item>
            </text:list>
            <text:p text:style-name="al">De termijn van 20 dagen na publicatie geldt als een vervaltermijn. Als binnen de opgegeven termijn geen melding wordt gemaakt, dan zal de gemeente Leusden uitvoering geven aan haar voornemen en de koopovereenkomst sluiten.</text:p>
            <text:p text:style-name="al"/>
            <text:p text:style-name="al">Er liggen verder geen stukken ter inzage.</text:p>
            <text:p text:style-name="al"/>
            <text:p text:style-name="al">Voor nadere inlichtingen kunt u contact opnemen via Grondzaken@Leusden.nl of telefoonnummer 14 033. </text:p>
            <text:p text:style-name="al"/>
            <text:p text:style-name="al">Het voornemen van de verkoop van de grond is gepubliceerd in het <text:a xlink:href="https://zoek.officielebekendmakingen.nl/gmb-2021-474360.html" xlink:type="simple">Gemeenteblad op overhei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8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Ruimte en infrastructuur | Organisatie en beleid</meta:user-defined>
    <meta:user-defined meta:name="DCTERMS.abstract">Voorgenomen verkoop grond door de gemeente Leusden aan Stedin Netwerkbeheer B.V.</meta:user-defined>
    <dc:language>nl</dc:language>
    <meta:user-defined meta:name="OVERHEIDop.locatietype/OVERHEIDop.gebiedsmarkering">Punt</meta:user-defined>
    <meta:user-defined meta:name="DC.title">Voorgenomen verkoop van gronden door de gemeente Leusden aan Stedin Netwerkbeheer B.V.</meta:user-defined>
    <meta:user-defined meta:name="DCTERMS.W3CDTF/DCTERMS.available">2025-10-16</meta:user-defined>
    <meta:user-defined meta:name="DCTERMS.W3CDTF/OVERHEIDop.jaargang">2025</meta:user-defined>
    <meta:user-defined meta:name="OVERHEIDop.publicationIssue">447829</meta:user-defined>
    <meta:user-defined meta:name="OVERHEIDop.GmbID/DC.identifier">gmb-2025-447829</meta:user-defined>
    <meta:user-defined meta:name="OVERHEIDop.versieInformatie"/>
  </office:meta>
</office:document-meta>
</file>