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gracht 279 1016GW Amsterdam, Prinsengracht 281 1016G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gebruik van de kerk t.b.v. culturele horeca (horeca 6) </text:p>
            <text:p text:style-name="common-al">Zaakadres: Prinsengracht 279 1016GW Amsterdam, Prinsengracht 281 1016GW Amsterdam</text:p>
            <text:p text:style-name="common-al">Datum ontvangst: 30-09-2025</text:p>
            <text:p text:style-name="common-al">Zaaknummer: Z2025-041341</text:p>
            <text:p text:style-name="common-al">DSO-nummer: 202509300127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827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82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82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41341</meta:user-defined>
    <meta:user-defined meta:name="DCTERMS.abstract">gebruik van de kerk t.b.v. culturele horeca (horeca 6)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insengracht 279 1016GW Amsterdam, Prinsengracht 281 1016GW Ams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827</meta:user-defined>
    <meta:user-defined meta:name="OVERHEIDop.GmbID/DC.identifier">gmb-2025-447827</meta:user-defined>
    <meta:user-defined meta:name="OVERHEIDop.versieInformatie"/>
  </office:meta>
</office:document-meta>
</file>