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122 2015BH Haarlem, 0392-2025-0148693, het verbouwen van het gebouw van 7 naar 4 appartementen, verzonden 14-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82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2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2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8693</meta:user-defined>
    <meta:user-defined meta:name="DCTERMS.abstract">het verbouwen van het gebouw van 7 naar 4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weg 122 2015BH Haarlem, 0392-2025-0148693, het verbouwen van het gebouw van 7 naar 4 appartementen, verzonden 14-10-2025</meta:user-defined>
    <meta:user-defined meta:name="DCTERMS.W3CDTF/DCTERMS.available">2025-10-16</meta:user-defined>
    <meta:user-defined meta:name="DCTERMS.W3CDTF/OVERHEIDop.jaargang">2025</meta:user-defined>
    <meta:user-defined meta:name="OVERHEIDop.publicationIssue">447825</meta:user-defined>
    <meta:user-defined meta:name="OVERHEIDop.GmbID/DC.identifier">gmb-2025-447825</meta:user-defined>
    <meta:user-defined meta:name="OVERHEIDop.versieInformatie"/>
  </office:meta>
</office:document-meta>
</file>