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werkzaamheden voor verwijderen buiten gebruik zijnde gasleiding, Tussen Poststraat en Berger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werkzaamheden voor verwijderen buiten gebruik zijnde gasleiding</text:p>
            <text:p text:style-name="common-al">
            <text:span text:style-name="nadrukvet">Locatie: </text:span>Tussen Poststraat en Bergerweg, Sittard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8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33</meta:user-defined>
    <meta:user-defined meta:name="DCTERMS.abstract">Betreft : aanvraag op locatie Tussen Poststraat en Bergerweg, Sittard</meta:user-defined>
    <dc:language>nl</dc:language>
    <meta:user-defined meta:name="OVERHEIDop.locatietype/OVERHEIDop.gebiedsmarkering">Vlak</meta:user-defined>
    <meta:user-defined meta:name="DC.title">Kennisgeving ontvangst uitvoeren werkzaamheden voor verwijderen buiten gebruik zijnde gasleiding, Tussen Poststraat en Bergerweg,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22</meta:user-defined>
    <meta:user-defined meta:name="OVERHEIDop.GmbID/DC.identifier">gmb-2025-447822</meta:user-defined>
    <meta:user-defined meta:name="OVERHEIDop.versieInformatie"/>
  </office:meta>
</office:document-meta>
</file>