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llevenstraat 9, 5374 GC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5 een besluit genomen op de aanvraag voor een omgevingsvergunning met zaaknummer <text:span text:style-name="nadrukvet">80068-2025</text:span>.</text:p>
            <text:p text:style-name="common-al">De zaak betreft locatie Willevenstraat 9, 5374 GC Schaijk en heeft de omschrijving het "kappen van een zomereik".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4-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782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2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2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800682025</meta:user-defined>
    <meta:user-defined meta:name="DCTERMS.abstract">kappen van een zomereik</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Willevenstraat 9, 5374 GC Schaijk</meta:user-defined>
    <meta:user-defined meta:name="DCTERMS.W3CDTF/DCTERMS.available">2025-10-16</meta:user-defined>
    <meta:user-defined meta:name="DCTERMS.W3CDTF/OVERHEIDop.jaargang">2025</meta:user-defined>
    <meta:user-defined meta:name="OVERHEIDop.publicationIssue">447820</meta:user-defined>
    <meta:user-defined meta:name="OVERHEIDop.GmbID/DC.identifier">gmb-2025-447820</meta:user-defined>
    <meta:user-defined meta:name="OVERHEIDop.versieInformatie"/>
  </office:meta>
</office:document-meta>
</file>