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2e uitweg/inrit en het uitvoeren van verhardingwerkzaamheden - Zeilkerweg 10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0292 voor het aanleggen van een 2e uitweg/inrit en het uitvoeren van verhardingwerkzaamheden locatie Zeilkerweg 10 t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Betreft:Zeilkerweg 10 te Zenderen</meta:user-defined>
    <dc:language>nl</dc:language>
    <meta:user-defined meta:name="OVERHEIDop.locatietype/OVERHEIDop.gebiedsmarkering">Vlak</meta:user-defined>
    <meta:user-defined meta:name="DC.title">Kennisgeving besluit het aanleggen van een 2e uitweg/inrit en het uitvoeren van verhardingwerkzaamheden - Zeilkerweg 10 te Zend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782</meta:user-defined>
    <meta:user-defined meta:name="OVERHEIDop.GmbID/DC.identifier">gmb-2025-44782</meta:user-defined>
    <meta:user-defined meta:name="OVERHEIDop.versieInformatie"/>
  </office:meta>
</office:document-meta>
</file>