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rvangen van de beschoeiing, sectie F nummer 1785 te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vervangen van de beschoeiing op locatie sectie F nummer 1785 te Vinke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1282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5 oktober 2025. De gemeente neemt daarover waarschijnlijk uiterlijk 1 december 2025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47818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81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81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1282</meta:user-defined>
    <meta:user-defined meta:name="DCTERMS.abstract">Betreft: Aanvraag op locatie sectie F nummer 1785 te Vinkeveen</meta:user-defined>
    <dc:language>nl</dc:language>
    <meta:user-defined meta:name="OVERHEIDop.locatietype/OVERHEIDop.gebiedsmarkering">Vlak</meta:user-defined>
    <meta:user-defined meta:name="DC.title">Kennisgeving ontvangst aanvraag omgevingsvergunning voor het vervangen van de beschoeiing, sectie F nummer 1785 te Vinkeve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818</meta:user-defined>
    <meta:user-defined meta:name="OVERHEIDop.GmbID/DC.identifier">gmb-2025-447818</meta:user-defined>
    <meta:user-defined meta:name="OVERHEIDop.versieInformatie"/>
  </office:meta>
</office:document-meta>
</file>