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8 maart 2024 heeft de gemeenteraad van Doetinchem de nota parkeernormen vastgesteld</text:p>
      <text:section text:name="regeling_id1-3-2" text:style-name="regeling">
        <text:section text:name="aanhef_id1-3-2-1" text:style-name="aanhef">
          <text:section text:name="preambule_id1-3-2-1-1" text:style-name="preambule">
            <text:p text:style-name="al"/>
            <text:p text:style-name="al">Doetinchem is volop in ontwikkeling. De komende 10-12 jaar wil Doetinchem groeien tot een stad met 70.000 inwoners. Deze ambitieuze gebiedsontwikkelingen vinden binnenstedelijk plaats. Deze ontwikkelingen kunnen leiden tot een grotere verdichting van de bestaande bebouwing. Dit kan tot een toename van de vraag naar parkeergelegenheid leiden. Daarnaast is er beperkte ruimte om nieuwe parkeerplaatsen te realiseren. Landelijk zien we een groei van het aantal auto’s die naar verwachting zeker tot 2030 zal blijven groeien. Het aantal auto’s per inwoner groeit ook nog steeds. Zonder maatregelen zal deze groei leiden tot een hogere parkeerdruk. We zien een maatschappelijke trend om het autobezit en -gebruik te beperken. Daarnaast heeft Doetinchem een nieuw mobiliteitsplan vastgesteld die hoge ambities stelt aan de bereikbaarheid van heel Doetinchem. Er wordt daarbij ingezet op het stimuleren van alternatieve vervoerswijzen voor de auto. </text:p>
            <text:p text:style-name="al"/>
            <text:p text:style-name="al">Om de stad bereikbaar te houden dient enerzijds ingezet te worden op het stimuleren van alternatieven zoals deelmobiliteit, openbaar vervoer en fietsen, maar anderzijds ook op het reguleren van het autobezit. Om bovenstaande trends en ontwikkelingen mee te nemen in de afweging bij ruimtelijke ontwikkelingen wordt het parkeernormenbeleid geactualiseerd. In deze parkeernormennota wordt vastgelegd hoeveel parkeerplaatsen bij ruimtelijke ontwikkelingen moeten worden aangelegd.</text:p>
            <text:p text:style-name="al"/>
            <text:p text:style-name="al">Het doel van deze <text:span text:style-name="nadrukcur">Nota Parkeernormen 2024 </text:span>is om een kader te scheppen waaraan toekomstige ruimtelijke ontwikkelingen binnen de hele gemeente ten aanzien van parkeren getoetst kunnen worden. Het is een maatschappelijk belang dat woonruimte wordt gerealiseerd, zowel door transformaties, als door bouwprojecten en gebiedsontwikkelingen. Voor de transformaties geldt dat de realisatie van parkeerplaatsen vaak niet mogelijk is door ruimtegebrek. Deze nota parkeernormen zorgt ervoor om op een verantwoorde wijze ruimtelijke ontwikkelingen met minder parkeerplaatsen toch mogelijk gemaakt kunnen worden. De parkeernorm is een vast gegeven, gebaseerd op de functie die wordt gerealiseerd en de omvang ervan. De parkeereis is het aantal parkeerplaatsen dat uiteindelijk aangelegd dient te worden, nadat de stappen van de berekening in de parkeerbalans doorlopen zijn, zoals de gelijktijdige aanwezigheid van verschillende functies en de mogelijkheid van het afkopen van een reductie.</text:p>
            <text:p text:style-name="al"/>
            <text:p text:style-name="al">Doetinchem, 16 oktober 2025</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47817</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817</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817</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Doetinchem</meta:user-defined>
    <meta:user-defined meta:name="OVERHEID.Informatietype/DC.type">officiële publicatie</meta:user-defined>
    <meta:user-defined meta:name="OVERHEIDop.Rubriek/DC.type">overige overheidsinformatie</meta:user-defined>
    <meta:user-defined meta:name="OVERHEID.Gemeente/OVERHEID.authority">Doetinchem</meta:user-defined>
    <meta:user-defined meta:name="OVERHEID.Gemeente/DCTERMS.publisher">Doetinchem</meta:user-defined>
    <meta:user-defined meta:name="OVERHEID.TaxonomieBeleidsagendaDecentraal/OVERHEID.category">Verkeer | Organisatie en beleid</meta:user-defined>
    <dc:language>nl</dc:language>
    <meta:user-defined meta:name="OVERHEIDop.locatietype/OVERHEIDop.gebiedsmarkering">Woonplaats</meta:user-defined>
    <meta:user-defined meta:name="DC.title">Op 28 maart 2024 heeft de gemeenteraad van Doetinchem de nota parkeernormen vastgesteld</meta:user-defined>
    <meta:user-defined meta:name="DCTERMS.W3CDTF/DCTERMS.available">2025-10-16</meta:user-defined>
    <meta:user-defined meta:name="OVERHEIDop.externeBijlage">Nota parkeernormen Doetinchem 2024|exb-2025-37453</meta:user-defined>
    <meta:user-defined meta:name="DCTERMS.W3CDTF/OVERHEIDop.jaargang">2025</meta:user-defined>
    <meta:user-defined meta:name="OVERHEIDop.publicationIssue">447817</meta:user-defined>
    <meta:user-defined meta:name="OVERHEIDop.GmbID/DC.identifier">gmb-2025-447817</meta:user-defined>
    <meta:user-defined meta:name="OVERHEIDop.versieInformatie"/>
  </office:meta>
</office:document-meta>
</file>