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beplating op de locatie Ennestraat 39, 7439AH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25</text:p>
            <text:p text:style-name="common-al">Kenmerk: Z2025-000021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8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15</meta:user-defined>
    <meta:user-defined meta:name="DCTERMS.abstract">Ennestraat 39, 7439AH Steenenkamer</meta:user-defined>
    <dc:language>nl</dc:language>
    <meta:user-defined meta:name="OVERHEIDop.locatietype/OVERHEIDop.gebiedsmarkering">Punt</meta:user-defined>
    <meta:user-defined meta:name="DC.title">Sloopmelding voor het afvoeren van asbest beplating op de locatie Ennestraat 39, 7439AH Steenenkam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13</meta:user-defined>
    <meta:user-defined meta:name="OVERHEIDop.GmbID/DC.identifier">gmb-2025-447813</meta:user-defined>
    <meta:user-defined meta:name="OVERHEIDop.versieInformatie"/>
  </office:meta>
</office:document-meta>
</file>