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13 1012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richten en exploiteren van een eetwinkel</text:p>
            <text:p text:style-name="common-al">Zaakadres: Dam 13 1012JS Amsterdam</text:p>
            <text:p text:style-name="common-al">Datum ontvangst: 19-08-2025</text:p>
            <text:p text:style-name="common-al">Zaaknummer: Z2025-035996</text:p>
            <text:p text:style-name="common-al">DSO-nummer: 20250819007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81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81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5996</meta:user-defined>
    <meta:user-defined meta:name="DCTERMS.abstract">inrichten en exploiteren van een eet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am 13 1012JS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810</meta:user-defined>
    <meta:user-defined meta:name="OVERHEIDop.GmbID/DC.identifier">gmb-2025-447810</meta:user-defined>
    <meta:user-defined meta:name="OVERHEIDop.versieInformatie"/>
  </office:meta>
</office:document-meta>
</file>