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supermarkt, realisatie solar-parking op bestaand parkeerterrein en de huidige detailhandel ruimer te bestemmen (BOPA) aan 't Ven 1a 5091B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0-2025 een omgevingsvergunning verleend. De gemeente geeft hiermee toestemming voor het uitbreiden van de supermarkt, realisatie solar-parking op bestaand parkeerterrein en de huidige detailhandel ruimer te bestemmen (BOPA) aan 't Ven 1a 5091BN Oost West en Middelbeers. Het kenmerk van de gemeente voor deze zaak is 0823579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78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7907</meta:user-defined>
    <meta:user-defined meta:name="DCTERMS.abstract">BOPA uitbreiden van de supermarkt, realisatie solar-parking op bestaand parkeerterrein en de huidige detailhandel ruimer te bestemmen</meta:user-defined>
    <dc:language>nl</dc:language>
    <meta:user-defined meta:name="OVERHEIDop.locatietype/OVERHEIDop.gebiedsmarkering">Vlak</meta:user-defined>
    <meta:user-defined meta:name="DC.title">Vergunning voor het uitbreiden van de supermarkt, realisatie solar-parking op bestaand parkeerterrein en de huidige detailhandel ruimer te bestemmen (BOPA) aan 't Ven 1a 5091BN Oost West en Middelbeers</meta:user-defined>
    <meta:user-defined meta:name="DCTERMS.W3CDTF/DCTERMS.available">2025-10-16</meta:user-defined>
    <meta:user-defined meta:name="DCTERMS.W3CDTF/OVERHEIDop.jaargang">2025</meta:user-defined>
    <meta:user-defined meta:name="OVERHEIDop.publicationIssue">447809</meta:user-defined>
    <meta:user-defined meta:name="OVERHEIDop.GmbID/DC.identifier">gmb-2025-447809</meta:user-defined>
    <meta:user-defined meta:name="OVERHEIDop.versieInformatie"/>
  </office:meta>
</office:document-meta>
</file>