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de gemeente Zutphen over benoemen van (plaatsvervangende) ondersteuners van het gemeentelijk stembureau voor de verkiezing op 29 oktober 2025 (Besluit benoemen (plaatsvervangende) ondersteuners gemeentelijk stembureau gemeente Zutphen Tweede kamer 2025). </text:p>
      <text:section text:name="regeling_id1-3-2" text:style-name="regeling">
        <text:section text:name="aanhef_id1-3-2-1" text:style-name="aanhef">
          <text:section text:name="preambule_id1-3-2-1-1" text:style-name="preambule">
            <text:p text:style-name="al"/>
            <text:p text:style-name="al"/>
            <text:p text:style-name="al">Ons kenmerk: 1080946</text:p>
            <text:p text:style-name="al"/>
            <text:p text:style-name="al"/>
            <text:p text:style-name="al"/>
            <text:p text:style-name="al">Het college van burgemeester en wethouders van de gemeente Zutphen,</text:p>
            <text:p text:style-name="al"/>
            <text:p text:style-name="al">gelet op artikel Na6 van de Kieswet;</text:p>
            <text:p text:style-name="al">en</text:p>
            <text:p text:style-name="al">gelet op het Algemeen bevoegdhedenbesluit gemeente Zutphen 2023 en het bijbehorende register 20 Bevoegdhedenregister team Publiekszaken (PZ) op grond waarvan de bevoegdheid tot het nemen van dit besluit op grond van de Kieswet, onder nummer 20.8.1.21 aan hem is gemandateerd;</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voor de op 29 oktober 2025 te houden verkiezing van de leden van de Tweede kamer te benoemen als (plaatsvervangend) ondersteuners van het Gemeentelijk stembureau;</text:p>
            <text:p text:style-name="al">2. dat dit besluit wordt aangehaald als: Besluit benoemen (plaatsvervangende) ondersteuners van het gemeentelijk stembureau gemeente Zutphen Tweede kamer 2025. </text:p>
            <text:p text:style-name="al"/>
          </text:section>
        </text:section>
        <text:section text:name="regeling-sluiting_id1-3-2-3" text:style-name="regeling-sluiting">
          <text:section text:name="slotformulering_id1-3-2-3-1" text:style-name="slotformulering">
            <text:p text:style-name="al"/>
            <text:p text:style-name="al">Aldus besloten op 3 oktober 2025.</text:p>
            <text:p text:style-name="al">namens burgemeester en wethouders van Zutphen,</text:p>
            <text:p text:style-name="al"/>
            <text:p text:style-name="al"/>
            <text:p text:style-name="al">de medewerker team Publiekszaken,</text:p>
            <text:p text:style-name="al">Cherina Vissch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78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de gemeente Zutphen over benoemen van (plaatsvervangende) ondersteuners van het gemeentelijk stembureau voor de verkiezing op 29 oktober 2025 (Besluit benoemen (plaatsvervangende) ondersteuners gemeentelijk stembureau gemeente Zutphen Tweede kamer 2025).</meta:user-defined>
    <meta:user-defined meta:name="DCTERMS.W3CDTF/DCTERMS.available">2025-10-16</meta:user-defined>
    <meta:user-defined meta:name="DCTERMS.W3CDTF/OVERHEIDop.jaargang">2025</meta:user-defined>
    <meta:user-defined meta:name="OVERHEIDop.publicationIssue">447805</meta:user-defined>
    <meta:user-defined meta:name="OVERHEIDop.GmbID/DC.identifier">gmb-2025-447805</meta:user-defined>
    <meta:user-defined meta:name="OVERHEIDop.versieInformatie"/>
  </office:meta>
</office:document-meta>
</file>