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3 oktober t/m 03 november 2025 ter hoogte van Kamperbinnenpoort 2, 381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erbinnenpoort 2, 3811 AL Amersfoort</text:p>
            <text:p text:style-name="common-al">
            <text:span text:style-name="nadrukvet">Omschrijving:</text:span> 			plaatsen van een steiger van 13 oktober t/m 03 november 2025</text:p>
            <text:p text:style-name="common-al">
            <text:span text:style-name="nadrukvet">Zaaknummer:</text:span> 			CLZ-APV2025-10-08-1ec1084d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8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1ec1084d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3 oktober t/m 03 november 2025 ter hoogte van Kamperbinnenpoort 2, 3811 AL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00</meta:user-defined>
    <meta:user-defined meta:name="OVERHEIDop.GmbID/DC.identifier">gmb-2025-447800</meta:user-defined>
    <meta:user-defined meta:name="OVERHEIDop.versieInformatie"/>
  </office:meta>
</office:document-meta>
</file>