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en Akker Heusden, Den Pla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82100478 is verzonden op onderstaande datum:</text:p>
            <text:p text:style-name="common-al">het kappen van in totaal 5 bomen op 2 locaties, 14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77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94371</meta:user-defined>
    <meta:user-defined meta:name="DCTERMS.abstract">het kappen van in totaal 5 bomen op 2 loc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en Akker Heusden, Den Plak Heusd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99</meta:user-defined>
    <meta:user-defined meta:name="OVERHEIDop.GmbID/DC.identifier">gmb-2025-447799</meta:user-defined>
    <meta:user-defined meta:name="OVERHEIDop.versieInformatie"/>
  </office:meta>
</office:document-meta>
</file>