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23,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T. Russchen (Tom)</text:p>
            <text:p text:style-name="common-al">Bij dit besluit belast met toezicht op de naleving van het bepaalde bij of krachtens de:  </text:p>
            <text:p text:style-name="common-al">
            <text:span text:style-name="nadrukvet">(X) Omgevingswet,</text:span>
            <text:span text:style-name="nadrukvet">inclusief de bevoegdheid zoals genoemd in artikel 18.7 van deze wet;</text:span>
          </text:p>
            <text:p text:style-name="common-al">
            <text:span text:style-name="nadrukvet"> (X) Wet algemene bepalingen omgevingsrecht (in geval van overgangsrecht);</text:span>
          </text:p>
            <text:p text:style-name="common-al">
            <text:span text:style-name="nadrukvet">(X) Woningwet;</text:span>
          </text:p>
            <text:p text:style-name="common-al">
            <text:span text:style-name="nadrukvet">(X) Bomenverordening Diemen 2010;</text:span>
          </text:p>
            <text:p text:style-name="common-al">
            <text:span text:style-name="nadrukvet">(X) Afvalstoffenverordening Diemen 2023;</text:span>
          </text:p>
            <text:p text:style-name="common-al">
            <text:span text:style-name="nadrukvet">(X) Wet Milieubeheer;</text:span>
          </text:p>
            <text:p text:style-name="common-al">
            <text:span text:style-name="nadrukvet">(X) Wet bodembescherming;</text:span>
          </text:p>
            <text:p text:style-name="common-al">
            <text:span text:style-name="nadrukvet">(X) Alcoholwet;</text:span>
          </text:p>
            <text:p text:style-name="common-al">
            <text:span text:style-name="nadrukvet">(X) Marktverordening Diemen 2015;</text:span>
          </text:p>
            <text:p text:style-name="common-al">
            <text:span text:style-name="nadrukvet">(X) Algemene Plaatselijke Verordening Diemen 2015.</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7 oktober 2025</text:p>
            <text:p text:style-name="common-al">Het college van burgemeester en wethouders en de burgemeester, ieder voor zover bevoegd,</text:p>
            <text:p text:style-name="common-al">Namens deze,</text:p>
            <text:p text:style-name="common-al"> Mevrouw A. (Annemarie) </text:p>
            <text:p text:style-name="common-al">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2">
              <text:list-item text:style-override="id1-3-2-1-1-22-1">
                <text:number>-</text:number>
                <text:p text:style-name="al">
                <text:span text:style-name="nadrukcur">de dagtekening,</text:span>
              </text:p>
              </text:list-item>
              <text:list-item text:style-override="id1-3-2-1-1-22-2">
                <text:number>-</text:number>
                <text:p text:style-name="al">
                <text:span text:style-name="nadrukcur">naam en adres van de indiener, </text:span>
              </text:p>
              </text:list-item>
              <text:list-item text:style-override="id1-3-2-1-1-22-3">
                <text:number>-</text:number>
                <text:p text:style-name="al">
                <text:span text:style-name="nadrukcur">een omschrijving van het besluit waartegen het bezwaar is gericht, en</text:span>
              </text:p>
              </text:list-item>
              <text:list-item text:style-override="id1-3-2-1-1-22-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77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5-10-16</meta:user-defined>
    <meta:user-defined meta:name="DCTERMS.W3CDTF/OVERHEIDop.jaargang">2025</meta:user-defined>
    <meta:user-defined meta:name="OVERHEIDop.publicationIssue">447796</meta:user-defined>
    <meta:user-defined meta:name="OVERHEIDop.GmbID/DC.identifier">gmb-2025-447796</meta:user-defined>
    <meta:user-defined meta:name="OVERHEIDop.versieInformatie"/>
  </office:meta>
</office:document-meta>
</file>