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estelse Braderie, Karel de Grotelaan 1 5615S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585</text:p>
            <text:p text:style-name="common-al">Omschrijving: Gestelse Braderie</text:p>
            <text:p text:style-name="common-al">Datum evenement:05-1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rel de Grotelaan Eindhove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14-10-2025</text:p>
            <text:p text:style-name="common-al">Heeft u direct belang bij deze beslissing? Dan kunt u binnen zes weken, na 14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79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585</meta:user-defined>
    <meta:user-defined meta:name="DCTERMS.abstract">Gestelse Braderie</meta:user-defined>
    <dc:language>nl</dc:language>
    <meta:user-defined meta:name="OVERHEIDop.locatietype/OVERHEIDop.gebiedsmarkering">Punt</meta:user-defined>
    <meta:user-defined meta:name="DC.title">Besluit op aanvraag: Gestelse Braderie, Karel de Grotelaan 1 5615SP Ein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92</meta:user-defined>
    <meta:user-defined meta:name="OVERHEIDop.GmbID/DC.identifier">gmb-2025-447792</meta:user-defined>
    <meta:user-defined meta:name="OVERHEIDop.versieInformatie"/>
  </office:meta>
</office:document-meta>
</file>