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Cameratoezicht en -bewaking voor gemeentehuis Heeze-Leende </text:p>
      <text:section text:name="regeling_id1-3-2" text:style-name="regeling">
        <text:section text:name="aanhef_id1-3-2-1" text:style-name="aanhef">
          <text:section text:name="preambule_id1-3-2-1-1" text:style-name="preambule">
            <text:p text:style-name="al">Gelet op het bepaalde in de Wet algemene verordening gegevensbescherming (AVG), de Gemeentewet en het Wetboek van Strafvordering;</text:p>
            <text:p text:style-name="al">heeft het college van burgemeester en wethouders van de gemeente Heeze-Leende op 17 juni 2025 het Reglement Cameratoezicht en -bewaking gemeentehuis Heeze-Leende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reglement wordt verstaan onder: </text:p>
            <text:list text:style-name="id1-3-2-2-1-3">
              <text:list-item text:style-override="id1-3-2-2-1-3-1">
                <text:number>1.</text:number>
                <text:p text:style-name="al">Camerasysteem: het geheel van camera’s (zonder geluidsopnamen), monitoren, opnameapparatuur, verbindingskasten, kabelverbindingen en bevestigingen. </text:p>
              </text:list-item>
              <text:list-item text:style-override="id1-3-2-2-1-3-2">
                <text:number>2.</text:number>
                <text:p text:style-name="al">Opnameruimte: serverruimte waar opslag van de opgenomen beelden plaatsvindt. Deze ruimte is afgesloten en enkel toegankelijk voor functionele beheerders en facilitair medewerkers. </text:p>
              </text:list-item>
              <text:list-item text:style-override="id1-3-2-2-1-3-3">
                <text:number>3.</text:number>
                <text:p text:style-name="al">Beeldinformatie: de door het camerasysteem verkregen en geregistreerde filmbeelden. Beeldinformatie is onderdeel van het begrip verwerking persoonsgegevens in de zin van de Algemene verordening gegevensbescherming (hierna: AVG). </text:p>
              </text:list-item>
              <text:list-item text:style-override="id1-3-2-2-1-3-4">
                <text:number>4.</text:number>
                <text:p text:style-name="al">Eindverantwoordelijke: de gemeentesecretaris/algemeen directeur namens het college.</text:p>
              </text:list-item>
              <text:list-item text:style-override="id1-3-2-2-1-3-5">
                <text:number>5.</text:number>
                <text:p text:style-name="al">Beheerder: manager afdeling Dienstverlening. </text:p>
              </text:list-item>
              <text:list-item text:style-override="id1-3-2-2-1-3-6">
                <text:number>6.</text:number>
                <text:p text:style-name="al">Functioneel beheerder: beleidsmedewerker OOV, bouwtechnisch beheerder Vastgoed, teamcoördinator Publieke Dienstverlening. </text:p>
              </text:list-item>
              <text:list-item text:style-override="id1-3-2-2-1-3-7">
                <text:number>7.</text:number>
                <text:p text:style-name="al">Incident: gebeurtenis waarbij mensen, gebouwen, inventaris of bedrijf kritisch processen in gevaar zijn. </text:p>
              </text:list-item>
              <text:list-item text:style-override="id1-3-2-2-1-3-8">
                <text:number>8.</text:number>
                <text:p text:style-name="al">Betrokkene: degene op wie een persoonsgegeven betrekking heeft</text:p>
              </text:list-item>
            </text:list>
          </text:section>
          <text:section text:name="artikel_id1-3-2-2-2" text:style-name="artikel">
            <text:p text:style-name="artikel_kop_titel"><text:span text:style-name="artikel_kop_label">Artikel</text:span> <text:span text:style-name="artikel_kop_nr">2.</text:span> Doel van het Camaeratoezicht en -bewaking </text:p>
            <text:p text:style-name="al">Persoonsregistratie door middel van Cameratoezicht en -bewaking in en rondom gemeentehuis, Jan Deckersstraat 2 te Heeze voor de volgende doelen: </text:p>
            <text:list text:style-name="id1-3-2-2-2-3">
              <text:list-item text:style-override="id1-3-2-2-2-3-1">
                <text:number>1.</text:number>
                <text:p text:style-name="al">Bescherming van personeel van de gemeente Heeze-Leende, alsmede overige personen die zich in het hierboven genoemde gebouw of/en omliggend terrein bevinden. </text:p>
              </text:list-item>
              <text:list-item text:style-override="id1-3-2-2-2-3-2">
                <text:number>2.</text:number>
                <text:p text:style-name="al">Beveiliging en bescherming van bezittingen en privacygevoelige informatie, tegen inbreuken en/of daden waaruit schade aan of vermindering van de veiligheid op of in het gebouw en/of omliggend terrein en/of organisatie kan ontstaan; </text:p>
              </text:list-item>
              <text:list-item text:style-override="id1-3-2-2-2-3-3">
                <text:number>3.</text:number>
                <text:p text:style-name="al">Beveiliging en bescherming tegen schade in of aan het gebouw en/of omliggend terrein. </text:p>
              </text:list-item>
              <text:list-item text:style-override="id1-3-2-2-2-3-4">
                <text:number>4.</text:number>
                <text:p text:style-name="al">De opsporing van personen die zich schuldig hebben gemaakt aan het mogelijk plegen van enig strafbaar feit in het gebouw en/of omliggend terrein. De registratie geeft hierbij een beeld van de aard en de wijze van het strafbare feit.</text:p>
              </text:list-item>
              <text:list-item text:style-override="id1-3-2-2-2-3-5">
                <text:number>5.</text:number>
                <text:p text:style-name="al">De opsporing van personen die zich mogelijk schuldig hebben gemaakt aan het plegen van een onrechtmatige daad. De registratie geeft hierbij inzicht in de aard en de wijze van het plegen van de onrechtmatige daad. </text:p>
              </text:list-item>
              <text:list-item text:style-override="id1-3-2-2-2-3-6">
                <text:number>6.</text:number>
                <text:p text:style-name="al">De camerabeelden die opgenomen worden gedurende en buiten werktijden zullen niet worden gebruikt voor de registratie van bewegingen of gedragingen van werknemers, raadsleden of bezoekers, maar uitsluitend voor de registratie van diefstal, vernieling, agressie en/of andere incidenten. </text:p>
              </text:list-item>
            </text:list>
          </text:section>
          <text:section text:name="artikel_id1-3-2-2-3" text:style-name="artikel">
            <text:p text:style-name="artikel_kop_titel"><text:span text:style-name="artikel_kop_label">Artikel</text:span> <text:span text:style-name="artikel_kop_nr">3.</text:span> Taken en verantwoordelijkheden </text:p>
            <text:list text:style-name="id1-3-2-2-3-2">
              <text:list-item text:style-override="id1-3-2-2-3-2">
                <text:number>1.</text:number>
                <text:p text:style-name="al">Cameratoezicht en -bewaking geschiedt onder eindverantwoordelijkheid van de gemeentesecretaris.</text:p>
              </text:list-item>
              <text:list-item text:style-override="id1-3-2-2-3-3">
                <text:number>2.</text:number>
                <text:p text:style-name="al">De feitelijke uitvoering wordt verzorgd onder regie van de beheerder.</text:p>
              </text:list-item>
              <text:list-item text:style-override="id1-3-2-2-3-4">
                <text:number>3.</text:number>
                <text:p text:style-name="al">De functioneel beheerder kent het programma dat de beelden vastlegt en is de persoon die de beelden in opdracht van de beheerder kan opslaan op andere informatiedragers.</text:p>
              </text:list-item>
              <text:list-item text:style-override="id1-3-2-2-3-5">
                <text:number>4.</text:number>
                <text:p text:style-name="al">Ingeval van een incident meldt de medewerker die dit constateert het incident meteen aan de beheerder. </text:p>
              </text:list-item>
              <text:list-item text:style-override="id1-3-2-2-3-6">
                <text:number>5.</text:number>
                <text:p text:style-name="al">Alle medewerkers die betrokken zijn bij de werking van de registratie van de camerabeelden zijn verplicht tot geheimhouding van de gegevens in de registratie.</text:p>
              </text:list-item>
            </text:list>
          </text:section>
          <text:section text:name="artikel_id1-3-2-2-4" text:style-name="artikel">
            <text:p text:style-name="artikel_kop_titel"><text:span text:style-name="artikel_kop_label">Artikel</text:span> <text:span text:style-name="artikel_kop_nr">4.</text:span> Bediening van het camerasysteem </text:p>
            <text:list text:style-name="id1-3-2-2-4-2">
              <text:list-item text:style-override="id1-3-2-2-4-2">
                <text:number>1.</text:number>
                <text:p text:style-name="al">Direct bevoegden tot het bekijken van de beelden zijn: </text:p>
                <text:list text:style-name="id1-3-2-2-4-2-3">
                  <text:list-item text:style-override="id1-3-2-2-4-2-3-1">
                    <text:number>a.</text:number>
                    <text:p text:style-name="al">de beheerder en de functioneel beheerders;</text:p>
                  </text:list-item>
                  <text:list-item text:style-override="id1-3-2-2-4-2-3-2">
                    <text:number>b.</text:number>
                    <text:p text:style-name="al">de burgemeester en de gemeentesecretaris </text:p>
                  </text:list-item>
                </text:list>
              </text:list-item>
              <text:list-item text:style-override="id1-3-2-2-4-3">
                <text:number>2.</text:number>
                <text:p text:style-name="al">Voorts hebben toegang tot de registratie: </text:p>
                <text:list text:style-name="id1-3-2-2-4-3-3">
                  <text:list-item text:style-override="id1-3-2-2-4-3-3-1">
                    <text:number>a.</text:number>
                    <text:p text:style-name="al">politiefunctionarissen voor de uitoefening van hun wettelijke taken; </text:p>
                  </text:list-item>
                  <text:list-item text:style-override="id1-3-2-2-4-3-3-2">
                    <text:number>b.</text:number>
                    <text:p text:style-name="al">officieren van justitie voor opsporingsdoeleinden; </text:p>
                  </text:list-item>
                  <text:list-item text:style-override="id1-3-2-2-4-3-3-3">
                    <text:number>c.</text:number>
                    <text:p text:style-name="al">derden, na een schriftelijk verzoek zoals toegevoegd als bijlage 1, uitsluitend met toestemming van de beheerder of functioneel beheerder. </text:p>
                  </text:list-item>
                </text:list>
              </text:list-item>
              <text:list-item text:style-override="id1-3-2-2-4-4">
                <text:number>3.</text:number>
                <text:p text:style-name="al">Onder het bedienen van de apparatuur wordt uitsluitend bedoeld het bekijken van de inrichting van het camerasysteem en het bekijken van beelden nadat hiervoor toestemming is verleend. </text:p>
              </text:list-item>
              <text:list-item text:style-override="id1-3-2-2-4-5">
                <text:number>4.</text:number>
                <text:p text:style-name="al">Politiefunctionarissen en officieren van justitie die beroepshalve beelden bekijken en/of het camerasysteem bedienen legitimeren zich vooraf ten overstaan van de beheerder of de door hem/haar aangewezen functioneel beheerder. </text:p>
              </text:list-item>
              <text:list-item text:style-override="id1-3-2-2-4-6">
                <text:number>5.</text:number>
                <text:p text:style-name="al">Het raadplegen van opgeslagen beelden na een gerede verdenking van diefstal of andere onregelmatigheden die vallen onder de in artikel 2 genoemde beveiligingsdoeleinden is voorbehouden aan de beheerder of de functioneel beheerder, alsmede de burgemeester en de gemeentesecretaris. </text:p>
              </text:list-item>
              <text:list-item text:style-override="id1-3-2-2-4-7">
                <text:number>6.</text:number>
                <text:p text:style-name="al">De beelden mogen voor geen enkel ander doel worden gebruikt. </text:p>
              </text:list-item>
            </text:list>
          </text:section>
          <text:section text:name="artikel_id1-3-2-2-5" text:style-name="artikel">
            <text:p text:style-name="artikel_kop_titel"><text:span text:style-name="artikel_kop_label">Artikel</text:span> <text:span text:style-name="artikel_kop_nr">5.</text:span> Soorten van vastgelegde gegevens en wijze van verkrijging </text:p>
            <text:list text:style-name="id1-3-2-2-5-2">
              <text:list-item text:style-override="id1-3-2-2-5-2">
                <text:number>1.</text:number>
                <text:p text:style-name="al">De videoregistratie bevat de volgende gegevens: </text:p>
                <text:list text:style-name="id1-3-2-2-5-2-3">
                  <text:list-item text:style-override="id1-3-2-2-5-2-3-1">
                    <text:number>a.</text:number>
                    <text:p text:style-name="al">videobeelden van gemeentelijke eigendommen en personen die zich bevinden of staan in en rondom het gemeentehuis; </text:p>
                  </text:list-item>
                  <text:list-item text:style-override="id1-3-2-2-5-2-3-2">
                    <text:number>b.</text:number>
                    <text:p text:style-name="al">datum en tijd indicatie van de opname.</text:p>
                  </text:list-item>
                </text:list>
              </text:list-item>
              <text:list-item text:style-override="id1-3-2-2-5-3">
                <text:number>2.</text:number>
                <text:p text:style-name="al">De bovengenoemde gegevens worden verkregen uit het camerabewakingssysteem dat is gericht op personen en gemeentelijke eigendommen die zich bevinden of staan in en rondom het gemeentehuis.</text:p>
              </text:list-item>
              <text:list-item text:style-override="id1-3-2-2-5-4">
                <text:number>3.</text:number>
                <text:p text:style-name="al">De camera's zijn voor iedereen zichtbaar geplaatst. Tevens wordt door bebording aan de buitenzijde van het gebouw melding gemaakt van het cameratoezicht. In het gebouw ligt een afschrift van dit reglement bij de balie ter inzage. </text:p>
              </text:list-item>
            </text:list>
          </text:section>
          <text:section text:name="artikel_id1-3-2-2-6" text:style-name="artikel">
            <text:p text:style-name="artikel_kop_titel"><text:span text:style-name="artikel_kop_label">Artikel</text:span> <text:span text:style-name="artikel_kop_nr">6.</text:span> Verslaglegging en rapportage </text:p>
            <text:list text:style-name="id1-3-2-2-6-2">
              <text:list-item text:style-override="id1-3-2-2-6-2">
                <text:number>1.</text:number>
                <text:p text:style-name="al">De opgenomen camerabeelden worden na 28 dagen automatisch overschreven.</text:p>
              </text:list-item>
              <text:list-item text:style-override="id1-3-2-2-6-3">
                <text:number>2.</text:number>
                <text:p text:style-name="al">De beelden worden niet langer opgeslagen, tenzij er een verzoek tot inzage of uitgifte als bedoeld in artikelen 8, 9, 10 van dit reglement is gedaan naar aanleiding van een incident. De beelden worden dan bewaard totdat afhandeling van het verzoek of de aanleiding ervan heeft plaatsgevonden.</text:p>
              </text:list-item>
              <text:list-item text:style-override="id1-3-2-2-6-4">
                <text:number>3.</text:number>
                <text:p text:style-name="al">Verder geldt dat bij een negatieve beschikking op het verzoek andere termijnen kunnen gaan gelden als gevolg van procedures voor bezwaar en beroep.</text:p>
              </text:list-item>
              <text:list-item text:style-override="id1-3-2-2-6-5">
                <text:number>4.</text:number>
                <text:p text:style-name="al">De periode rondom een incident legt de beheerder of de door hem aangewezen functioneel beheerder vast wie er voor de bediening van de apparatuur zorgt of heeft gezorgd.</text:p>
              </text:list-item>
            </text:list>
          </text:section>
          <text:section text:name="artikel_id1-3-2-2-7" text:style-name="artikel">
            <text:p text:style-name="artikel_kop_titel"><text:span text:style-name="artikel_kop_label">Artikel</text:span> <text:span text:style-name="artikel_kop_nr">7.</text:span> Integriteit, privacy en rechten van de geregistreerde </text:p>
            <text:list text:style-name="id1-3-2-2-7-2">
              <text:list-item text:style-override="id1-3-2-2-7-2">
                <text:number>1.</text:number>
                <text:p text:style-name="al">De beeldinformatie wordt uitsluitend gebruikt voor de doelstellingen van de cameratoezicht en -bewaking.</text:p>
              </text:list-item>
              <text:list-item text:style-override="id1-3-2-2-7-3">
                <text:number>2.</text:number>
                <text:p text:style-name="al">Onbevoegden hebben geen toegang tot het camerasysteem.</text:p>
              </text:list-item>
              <text:list-item text:style-override="id1-3-2-2-7-4">
                <text:number>3.</text:number>
                <text:p text:style-name="al">De onder artikel 4, eerste lid, genoemde personen gaan vertrouwelijk en integer om met de kennis die zij opdoen met Cameratoezicht en -bewaking, in het bijzonder met betrekking tot de privacy van derden.</text:p>
              </text:list-item>
            </text:list>
          </text:section>
          <text:section text:name="artikel_id1-3-2-2-8" text:style-name="artikel">
            <text:p text:style-name="artikel_kop_titel"><text:span text:style-name="artikel_kop_label">Artikel</text:span> <text:span text:style-name="artikel_kop_nr">8.</text:span> Inzagerecht beeldinformatie van werknemers en door derden </text:p>
            <text:list text:style-name="id1-3-2-2-8-2">
              <text:list-item text:style-override="id1-3-2-2-8-2">
                <text:number>1.</text:number>
                <text:p text:style-name="al">Betrokkenen kunnen middels een inzageverzoek gebruik maken van hun recht camerabeelden in te zien op grond van de Algemene verordening gegevensbescherming. </text:p>
              </text:list-item>
              <text:list-item text:style-override="id1-3-2-2-8-3">
                <text:number>2.</text:number>
                <text:p text:style-name="al">In beginsel heeft een betrokkenen slechts recht op inzage in zijn eigen persoonsregistratie, derhalve beeldinformatie waarop slechts de betrokkene te zien is.</text:p>
              </text:list-item>
              <text:list-item text:style-override="id1-3-2-2-8-4">
                <text:number>3.</text:number>
                <text:p text:style-name="al">Gemotiveerde verzoeken tot inzage van de beeldinformatie door derden moeten schriftelijk worden gedaan bij de gemeentesecretaris binnen 7 dagen nadat het incident heeft plaatsgevonden. De gemeentesecretaris tezamen met de beheerder en/of functioneel beheerders zal het verzoek beoordelen. Hiervoor dient het formulier dat als bijlage 1 is toegevoegd te worden gebruikt.</text:p>
              </text:list-item>
              <text:list-item text:style-override="id1-3-2-2-8-5">
                <text:number>4.</text:number>
                <text:p text:style-name="al">Een verzoek tot inzage van een advocaat, in het kader van een strafproces ter verdediging van een verdachte cliënt, wordt gedaan door tussenkomst van de officier van justitie. De advocaat kan, indien het verzoek gehonoreerd is, de beelden ter plaatse inzien onder begeleiding van de beheerder of functioneel beheerder. Een advocaat kan derhalve uitsluitend camerabeelden inzien. </text:p>
              </text:list-item>
              <text:list-item text:style-override="id1-3-2-2-8-6">
                <text:number>5.</text:number>
                <text:p text:style-name="al">De gemeentesecretaris beslist na weging van de belangen binnen 10 werkdagen op de aanvraag waarbij het belang van betrokkene bij inzage van de beeldopnamen wordt afgewogen tegen overige belangen, waaronder:</text:p>
                <text:list text:style-name="id1-3-2-2-8-6-3">
                  <text:list-item text:style-override="id1-3-2-2-8-6-3-1">
                    <text:number>a.</text:number>
                    <text:p text:style-name="al">de veiligheid van de staat; </text:p>
                  </text:list-item>
                  <text:list-item text:style-override="id1-3-2-2-8-6-3-2">
                    <text:number>b.</text:number>
                    <text:p text:style-name="al">de voorkoming, opsporing en vervolging van strafbare feiten; </text:p>
                  </text:list-item>
                  <text:list-item text:style-override="id1-3-2-2-8-6-3-3">
                    <text:number>c.</text:number>
                    <text:p text:style-name="al">gewichtige economische en financiële belangen van de staat en andere openbare lichamen;</text:p>
                  </text:list-item>
                  <text:list-item text:style-override="id1-3-2-2-8-6-3-4">
                    <text:number>d.</text:number>
                    <text:p text:style-name="al">het toezicht op de naleving van wettelijke voorschriften die zijn gesteld ten behoeve van de belangen, bedoeld onder b en c, of; </text:p>
                  </text:list-item>
                  <text:list-item text:style-override="id1-3-2-2-8-6-3-5">
                    <text:number>e.</text:number>
                    <text:p text:style-name="al">de bescherming van betrokkene of van de rechten en vrijheden van anderen.</text:p>
                  </text:list-item>
                </text:list>
              </text:list-item>
              <text:list-item text:style-override="id1-3-2-2-8-7">
                <text:number>6.</text:number>
                <text:p text:style-name="al">Indien aan het verzoek wordt voldaan, plant de beheerder binnen twee weken een inzagemoment onder begeleiding van de beheerder. Camerabeelden kunnen uitsluitend worden verstrekt aan betrokkenen bij het incident met het doel: </text:p>
                <text:list text:style-name="id1-3-2-2-8-7-3">
                  <text:list-item text:style-override="id1-3-2-2-8-7-3-1">
                    <text:number>a.</text:number>
                    <text:p text:style-name="al">de bescherming van de veiligheid en gezondheid van personen in en rond het gemeentehuis;</text:p>
                  </text:list-item>
                  <text:list-item text:style-override="id1-3-2-2-8-7-3-2">
                    <text:number>b.</text:number>
                    <text:p text:style-name="al">de beveiliging van de toegangen tot het gemeentehuis; </text:p>
                  </text:list-item>
                  <text:list-item text:style-override="id1-3-2-2-8-7-3-3">
                    <text:number>c.</text:number>
                    <text:p text:style-name="al">de bewaking van zaken in en rond het gemeentehuis.</text:p>
                  </text:list-item>
                </text:list>
              </text:list-item>
              <text:list-item text:style-override="id1-3-2-2-8-8">
                <text:number>7.</text:number>
                <text:p text:style-name="al">Indien de gemeentesecretaris het verzoek als bedoeld onder lid 1 afwijst, stuurt hij een met redenen omklede weigering of afwijzing aan de betrokkene.</text:p>
              </text:list-item>
              <text:list-item text:style-override="id1-3-2-2-8-9">
                <text:number>8.</text:number>
                <text:p text:style-name="al">Indien een inzageverzoek is gehonoreerd: </text:p>
                <text:list text:style-name="id1-3-2-2-8-9-3">
                  <text:list-item text:style-override="id1-3-2-2-8-9-3-1">
                    <text:number>a.</text:number>
                    <text:p text:style-name="al">dient de verzoeker zich, ter vaststelling van zijn identiteit, in persoon te vervoegen bij de beheerder of functioneel beheerder; </text:p>
                  </text:list-item>
                  <text:list-item text:style-override="id1-3-2-2-8-9-3-2">
                    <text:number>b.</text:number>
                    <text:p text:style-name="al">tekenen personen die inzage in beeldinformatie krijgen een inzageverklaring; </text:p>
                  </text:list-item>
                  <text:list-item text:style-override="id1-3-2-2-8-9-3-3">
                    <text:number>c.</text:number>
                    <text:p text:style-name="al">worden het verzoek tot inzage, de reactie daarop en de getekende inzageverklaring opgeslagen in het gemeentelijk dossier. Per inzageverzoek wordt daartoe een apart dossier aangemaakt en afgehandeld. </text:p>
                  </text:list-item>
                </text:list>
              </text:list-item>
              <text:list-item text:style-override="id1-3-2-2-8-10">
                <text:number>9.</text:number>
                <text:p text:style-name="al">Bij een weigering of afwijzing van het verzoek tot inzage zijn de bezwaar- en beroepsregels uit de Awb van toepassing. </text:p>
              </text:list-item>
            </text:list>
          </text:section>
          <text:section text:name="artikel_id1-3-2-2-9" text:style-name="artikel">
            <text:p text:style-name="artikel_kop_titel"><text:span text:style-name="artikel_kop_label">Artikel</text:span> <text:span text:style-name="artikel_kop_nr">9.</text:span> Uitgifte van beeldinformatie</text:p>
            <text:list text:style-name="id1-3-2-2-9-2">
              <text:list-item text:style-override="id1-3-2-2-9-2">
                <text:number>1.</text:number>
                <text:p text:style-name="al">Beeldinformatie wordt verstrekt op schriftelijke vordering van de politie of de officier van justitie.</text:p>
              </text:list-item>
              <text:list-item text:style-override="id1-3-2-2-9-3">
                <text:number>2.</text:number>
                <text:p text:style-name="al">De beeldinformatie wordt op een beveiligde digitale manier verstrekt. </text:p>
              </text:list-item>
              <text:list-item text:style-override="id1-3-2-2-9-4">
                <text:number>3.</text:number>
                <text:p text:style-name="al">De politiefunctionaris of de officier van justitie tekent voor ontvangst en voor zorgvuldig en integer gebruik van de beeldinformatie. </text:p>
              </text:list-item>
            </text:list>
          </text:section>
          <text:section text:name="artikel_id1-3-2-2-10" text:style-name="artikel">
            <text:p text:style-name="artikel_kop_titel"><text:span text:style-name="artikel_kop_label">Artikel</text:span> <text:span text:style-name="artikel_kop_nr">10.</text:span> Verbetering, aanvulling en verwijdering van de opgenomen gegevens </text:p>
            <text:list text:style-name="id1-3-2-2-10-2">
              <text:list-item text:style-override="id1-3-2-2-10-2">
                <text:number>1.</text:number>
                <text:p text:style-name="al">Gemotiveerde verzoeken tot verbetering, aanvulling of verwijdering van de beeldinformatie moeten schriftelijk worden gedaan bij de gemeentesecretaris. Tezamen met de beheerder zal het verzoek beoordeeld worden. </text:p>
              </text:list-item>
              <text:list-item text:style-override="id1-3-2-2-10-3">
                <text:number>2.</text:number>
                <text:p text:style-name="al">De beeldinformatie in en om het gemeentehuis wordt automatisch gemaakt en overschreven. Een verzoek, als bedoeld onder lid 1, zal daarom niet altijd gehonoreerd kunnen worden, omdat de beeldinformatie reeds is overschreven of omdat de beeldinformatie niet te wijzigen is. </text:p>
              </text:list-item>
              <text:list-item text:style-override="id1-3-2-2-10-4">
                <text:number>3.</text:number>
                <text:p text:style-name="al">De beslissing op het verzoek tot verbetering, aanvulling en verwijdering wordt binnen vijf werkdagen genomen. Indien aan het verzoek wordt voldaan, zal binnen twee weken gehoor worden gegeven aan het verzoek. De indiener zal hierover schriftelijk geïnformeerd worden. </text:p>
              </text:list-item>
              <text:list-item text:style-override="id1-3-2-2-10-5">
                <text:number>4.</text:number>
                <text:p text:style-name="al">Indien de gemeentesecretaris het verzoek als bedoeld onder lid 1 afwijst, stuurt hij een met redenen omklede weigering of afwijzing aan de betrokkene. </text:p>
              </text:list-item>
              <text:list-item text:style-override="id1-3-2-2-10-6">
                <text:number>5.</text:number>
                <text:p text:style-name="al">Bij een weigering of afwijzing van het verzoek tot verbetering, aanvulling of verwijdering zijn de bezwaar- en beroepsregels uit de Awb van toepassing. </text:p>
              </text:list-item>
            </text:list>
          </text:section>
          <text:section text:name="artikel_id1-3-2-2-11" text:style-name="artikel">
            <text:p text:style-name="artikel_kop_titel"><text:span text:style-name="artikel_kop_label">Artikel</text:span> <text:span text:style-name="artikel_kop_nr">11.</text:span> Beveiliging</text:p>
            <text:list text:style-name="id1-3-2-2-11-2">
              <text:list-item text:style-override="id1-3-2-2-11-2">
                <text:number>1.</text:number>
                <text:p text:style-name="al">Er zijn passende technische en organisatorische maatregelen genomen om de persoonsgegevens tegen verlies of diefstal of tegen enige vorm van onrechtmatige verwerking van persoonsgegevens te beschermen. Dit betekent dat de persoonsgegevens in een afgesloten ruimte en op een beveiligde server zijn opgeslagen.</text:p>
              </text:list-item>
              <text:list-item text:style-override="id1-3-2-2-11-3">
                <text:number>2.</text:number>
                <text:p text:style-name="al">De onder lid 1 bedoelde ruimte is de ruimte als bedoeld in artikel 1 onder 2 van dit reglement. Deze ruimte is toegankelijk voor de in artikel 1 onder 4,5 en 6 vermelde beheerders en medewerkers.</text:p>
              </text:list-item>
              <text:list-item text:style-override="id1-3-2-2-11-4">
                <text:number>3.</text:number>
                <text:p text:style-name="al">Ieder die betrokken is bij de verwerking van de persoonsgegevens dan wel de beelden bekijkt, is verplicht tot geheimhouding van al hetgeen hem/haar uit dien hoofde bekend wordt, tenzij een wettelijk voorschrift hem/haar tot bekendmaking verplicht of uit zijn/haar taak de noodzaak tot bekendmaking voortvloeit.</text:p>
              </text:list-item>
            </text:list>
          </text:section>
          <text:section text:name="artikel_id1-3-2-2-12" text:style-name="artikel">
            <text:p text:style-name="artikel_kop_titel"><text:span text:style-name="artikel_kop_label">Artikel</text:span> <text:span text:style-name="artikel_kop_nr">12.</text:span> Instemming</text:p>
            <text:p text:style-name="al">Voor de vaststelling van dit reglement is instemming verleend door de Ondernemingsraad van de gemeente. Elke toekomstige verandering in dit reglement behoeft opnieuw instemming van de Ondernemingsraad alvorens die kan worden uitgevoerd.</text:p>
          </text:section>
          <text:section text:name="artikel_id1-3-2-2-13" text:style-name="artikel">
            <text:p text:style-name="artikel_kop_titel"><text:span text:style-name="artikel_kop_label">Artikel</text:span> <text:span text:style-name="artikel_kop_nr">13</text:span> Slotbepaling </text:p>
            <text:list text:style-name="id1-3-2-2-13-2">
              <text:list-item text:style-override="id1-3-2-2-13-2">
                <text:number>1.</text:number>
                <text:p text:style-name="al">Dit reglement kan worden aangehaald als <text:span text:style-name="nadrukcur">Reglement Cameratoezicht en -bewaking voor gemeentehuis Heeze-Leende</text:span> en treedt in werking de eerste dag na die van bekendmaking. </text:p>
              </text:list-item>
              <text:list-item text:style-override="id1-3-2-2-13-3">
                <text:number>2.</text:number>
                <text:p text:style-name="al">Het eerder op d.d. 20 december 2011 vastgestelde Reglement voor cameratoezicht in de centrale hal van het gemeentehuis komt met de vaststelling van dit reglement te vervallen.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erzoek tot inzage of verstrekking van camerabeelden </text:p>
          <text:p text:style-name="al"/>
          <text:p text:style-name="al">Zaaknummer:……………………………………………….. </text:p>
          <text:p text:style-name="al">(in te vullen door de gemeente) </text:p>
          <text:p text:style-name="al"/>
          <text:p text:style-name="al">
          <text:span text:style-name="nadrukvet">Gemeente Heeze-Leende </text:span>
        </text:p>
          <text:p text:style-name="al">Naam: ………………………..…………………….… </text:p>
          <text:p text:style-name="al">Adres:……………………………………………………....…… </text:p>
          <text:p text:style-name="al">Postcode, woonplaats:……………………………………. </text:p>
          <text:p text:style-name="al">Telefoonnummer:……………………………………….…… </text:p>
          <text:p text:style-name="al">E-mailadres:……………………………………………………. </text:p>
          <text:p text:style-name="al">Soort legitimatiebewijs: paspoort / identiteitskaart / rijbewijs* </text:p>
          <text:p text:style-name="al">Nummer legitimatiebewijs:……………………………................... </text:p>
          <text:p text:style-name="al">Let op: Uw legitimatiebewijs dient u mee te nemen en aan de veiligheidsbeheerder te tonen voordat inzage of een kopie van de camerabeelden wordt verstrekt. </text:p>
          <text:p text:style-name="al"/>
          <text:p text:style-name="al">
          <text:span text:style-name="nadrukvet">Camerabeelden:</text:span>
        </text:p>
          <text:p text:style-name="al">Datum: ……………………………………… </text:p>
          <text:p text:style-name="al">Tijdstip: ……………………………………… </text:p>
          <text:p text:style-name="al">tot en met </text:p>
          <text:p text:style-name="al">Datum: ……………………………………… </text:p>
          <text:p text:style-name="al">Tijdstip: ……………………………………… </text:p>
          <text:p text:style-name="al"/>
          <text:p text:style-name="al">
          <text:span text:style-name="nadrukvet">Beschrijf uw betrokkenheid:</text:span>
        </text:p>
          <text:p text:style-name="al"/>
          <text:p text:style-name="al">...............................................................................................................................................................................</text:p>
          <text:p text:style-name="al"/>
          <text:p text:style-name="al">...............................................................................................................................................................................</text:p>
          <text:p text:style-name="al"/>
          <text:p text:style-name="al">...............................................................................................................................................................................</text:p>
          <text:p text:style-name="al"/>
          <text:p text:style-name="al">Dit betreft een verzoekt tot inzage/verstrekking* van relevante camerabeelden voor het volgende doel: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Ondergetekende verklaart dit formulier volledig en naar waarheid te hebben ingevuld. </text:p>
          <text:p text:style-name="al"/>
          <text:p text:style-name="al">Plaats:……………………………………………………………………… </text:p>
          <text:p text:style-name="al"/>
          <text:p text:style-name="al">Datum:……………………………………………………………………. </text:p>
          <text:p text:style-name="al"/>
          <text:p text:style-name="al">Handtekening …………………………………………………………</text:p>
          <text:p text:style-name="al"/>
          <text:p text:style-name="al">Naam:………………………………………….………………………….. </text:p>
          <text:p text:style-name="al"/>
          <text:p text:style-name="al"/>
          <text:p text:style-name="al">Dit verzoek graag volledig ingevuld en ondertekend mailen naar: <text:a xlink:href="mailto:postbus@heeze-leende.nl" xlink:type="simple"><text:span text:style-name="nadrukondlijn">postbus@heeze-leende.nl</text:span></text:a> onder vermelding van 'verzoek om camerabeelden </text:p>
          <text:p text:style-name="al"/>
          <text:list text:style-name="id1-3-2-4-52">
            <text:list-item text:style-override="id1-3-2-4-52-1">
              <text:number>*</text:number>
              <text:p text:style-name="al"> Haal door wat niet van toepassing is. </text:p>
            </text:list-item>
            <text:list-item text:style-override="id1-3-2-4-52-2">
              <text:number>**</text:number>
              <text:p text:style-name="al">Camerabeelden kunnen uitsluitend worden verstrekt aan betrokkenen met het doel: </text:p>
              <text:list text:style-name="id1-3-2-4-52-2-3">
                <text:list-item text:style-override="id1-3-2-4-52-2-3-1">
                  <text:number>a.</text:number>
                  <text:p text:style-name="al">de bescherming van de veiligheid en gezondheid van personen in en rond het gemeentehuis; </text:p>
                </text:list-item>
                <text:list-item text:style-override="id1-3-2-4-52-2-3-2">
                  <text:number>b.</text:number>
                  <text:p text:style-name="al">de beveiliging van de toegangen tot het gemeentehuis; </text:p>
                </text:list-item>
                <text:list-item text:style-override="id1-3-2-4-52-2-3-3">
                  <text:number>c.</text:number>
                  <text:p text:style-name="al">de bewaking van zaken in en rond het gemeentehuis.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77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Wet algemene verordening gegevensbescherming (AVG)]|[https://eur-lex.europa.eu/legal-content/NL/TXT/HTML/?uri=CELEX:32016R0679</meta:user-defined>
    <meta:user-defined meta:name="DC.source">Gemeentewet]|[1.0:c:BWBR0005416&amp;g=2025-02-12</meta:user-defined>
    <meta:user-defined meta:name="DC.source">Wetboek van Strafvordering]|[1.0:c:BWBR0001903&amp;g=2025-07-01</meta:user-defined>
    <meta:user-defined meta:name="DCTERMS.alternative">Reglement Cameratoezicht en -bewaking voor gemeentehuis Heeze-Leende</meta:user-defined>
    <dc:language>nl</dc:language>
    <meta:user-defined meta:name="OVERHEIDop.locatietype/OVERHEIDop.gebiedsmarkering">Gemeente</meta:user-defined>
    <meta:user-defined meta:name="DC.title">Reglement Cameratoezicht en -bewaking voor gemeentehuis Heeze-Leende</meta:user-defined>
    <meta:user-defined meta:name="DCTERMS.W3CDTF/DCTERMS.available">2025-10-16</meta:user-defined>
    <meta:user-defined meta:name="DCTERMS.W3CDTF/OVERHEIDop.jaargang">2025</meta:user-defined>
    <meta:user-defined meta:name="OVERHEIDop.publicationIssue">447791</meta:user-defined>
    <meta:user-defined meta:name="OVERHEIDop.betreftRegeling">CVDR745505_1</meta:user-defined>
    <meta:user-defined meta:name="xs:date/OVERHEIDop.startdatum">2025-10-17</meta:user-defined>
    <meta:user-defined meta:name="OVERHEIDop.GmbID/DC.identifier">gmb-2025-447791</meta:user-defined>
    <meta:user-defined meta:name="OVERHEIDop.versieInformatie"/>
  </office:meta>
</office:document-meta>
</file>