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illem Pijperstraat 78, 2551 CN 's-Gravenhage, Willem Pijperstraat 80, 2551 CN 's-Gravenhage, Willem Pijperstraat 82, 2551 CN 's-Gravenhage, Willem Pijperstraat 84, 2551 CN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Willem Pijperstraat 78-116 en 172-278</text:span>
          </text:p>
            <text:p text:style-name="common-al">
            <text:span text:style-name="nadrukvet">
              <text:span text:style-name="nadrukcur"/>
            </text:span>
          </text:p>
            <text:p text:style-name="common-al">
            <text:span text:style-name="nadrukvet">
              <text:span text:style-name="nadrukcur">Ons kenmerk: </text:span>
            </text:span>VTH2025-3775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Willem Pijperstraat 78, 2551 CN 's-Gravenhage, Willem Pijperstraat 80, 2551 CN 's-Gravenhage, Willem Pijperstraat 82, 2551 CN 's-Gravenhage, Willem Pijperstraat 84, 2551 CN 's-Gravenhage, Willem Pijperstraat 86, 2551 CN 's-Gravenhage, Willem Pijperstraat 88, 2551 CN 's-Gravenhage, Willem Pijperstraat 90, 2551 CN 's-Gravenhage, Willem Pijperstraat 92, 2551 CN 's-Gravenhage, Willem Pijperstraat 94, 2551 CN 's-Gravenhage, Willem Pijperstraat 96, 2551 CN 's-Gravenhage, Willem Pijperstraat 98, 2551 CN 's-Gravenhage, Willem Pijperstraat 100, 2551 CN 's-Gravenhage, Willem Pijperstraat 102, 2551 CN 's-Gravenhage, Willem Pijperstraat 104, 2551 CN 's-Gravenhage, Willem Pijperstraat 106, 2551 CN 's-Gravenhage, Willem Pijperstraat 108, 2551 CN 's-Gravenhage, Willem Pijperstraat 110, 2551 CN 's-Gravenhage, Willem Pijperstraat 112, 2551 CN 's-Gravenhage, Willem Pijperstraat 114, 2551 CN 's-Gravenhage, Willem Pijperstraat 116, 2551 CN 's-Gravenhage, Willem Pijperstraat 172, 2551 CP 's-Gravenhage, Willem Pijperstraat 174, 2551 CP 's-Gravenhage, Willem Pijperstraat 176, 2551 CP 's-Gravenhage, Willem Pijperstraat 178, 2551 CP 's-Gravenhage, Willem Pijperstraat 182, 2551 CP 's-Gravenhage, Willem Pijperstraat 184, 2551 CP 's-Gravenhage, Willem Pijperstraat 186, 2551 CP 's-Gravenhage, Willem Pijperstraat 188, 2551 CP 's-Gravenhage, Willem Pijperstraat 190, 2551 CP 's-Gravenhage, Willem Pijperstraat 192, 2551 CP 's-Gravenhage, Willem Pijperstraat 194, 2551 CP 's-Gravenhage, Willem Pijperstraat 196, 2551 CP 's-Gravenhage, Willem Pijperstraat 200, 2551 CP 's-Gravenhage, Willem Pijperstraat 202, 2551 CP 's-Gravenhage, Willem Pijperstraat 204, 2551 CP 's-Gravenhage, Willem Pijperstraat 206, 2551 CP 's-Gravenhage, Willem Pijperstraat 208, 2551 CR 's-Gravenhage, Willem Pijperstraat 210, 2551 CR 's-Gravenhage, Willem Pijperstraat 212, 2551 CR 's-Gravenhage, Willem Pijperstraat 214, 2551 CR 's-Gravenhage, Willem Pijperstraat 218, 2551 CR 's-Gravenhage, Willem Pijperstraat 220, 2551 CR 's-Gravenhage, Willem Pijperstraat 224, 2551 CR 's-Gravenhage, Willem Pijperstraat 226, 2551 CR 's-Gravenhage, Willem Pijperstraat 228, 2551 CR 's-Gravenhage, Willem Pijperstraat 230, 2551 CR 's-Gravenhage, Willem Pijperstraat 232, 2551 CR 's-Gravenhage, Willem Pijperstraat 236, 2551 CR 's-Gravenhage, Willem Pijperstraat 238, 2551 CR 's-Gravenhage, Willem Pijperstraat 240, 2551 CR 's-Gravenhage, Willem Pijperstraat 242, 2551 CR 's-Gravenhage, Willem Pijperstraat 244, 2551 CS 's-Gravenhage, Willem Pijperstraat 246, 2551 CS 's-Gravenhage, Willem Pijperstraat 248, 2551 CS 's-Gravenhage, Willem Pijperstraat 250, 2551 CS 's-Gravenhage, Willem Pijperstraat 254, 2551 CS 's-Gravenhage, Willem Pijperstraat 256, 2551 CS 's-Gravenhage, Willem Pijperstraat 258, 2551 CS 's-Gravenhage, Willem Pijperstraat 260, 2551 CS 's-Gravenhage, Willem Pijperstraat 262, 2551 CS 's-Gravenhage, Willem Pijperstraat 264, 2551 CS 's-Gravenhage, Willem Pijperstraat 266, 2551 CS 's-Gravenhage, Willem Pijperstraat 268, 2551 CS 's-Gravenhage, Willem Pijperstraat 272, 2551 CS 's-Gravenhage, Willem Pijperstraat 274, 2551 CS 's-Gravenhage, Willem Pijperstraat 276, 2551 CS 's-Gravenhage, Willem Pijperstraat 278, 2551 CS 's-Gravenhage, Willem Pijperstraat 222, 2551 CR 's-Gravenhage</text:p>
            <text:p text:style-name="common-al">
            
          </text:p>
            <text:p text:style-name="common-al">
            <text:span text:style-name="nadrukvet">
              <text:span text:style-name="nadrukcur">Ontvangstdatum aanvraag:</text:span>
            </text:span>
          </text:p>
            <text:p text:style-name="common-al">14-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78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8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8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752</meta:user-defined>
    <meta:user-defined meta:name="DCTERMS.abstract">het verwijderen van asbesthoudende materialen uit de panden Willem Pijperstraat 78-116 en 172-27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Willem Pijperstraat 78, 2551 CN 's-Gravenhage, Willem Pijperstraat 80, 2551 CN 's-Gravenhage, Willem Pijperstraat 82, 2551 CN 's-Gravenhage, Willem Pijperstraat 84, 2551 CN</meta:user-defined>
    <meta:user-defined meta:name="DCTERMS.W3CDTF/DCTERMS.available">2025-10-16</meta:user-defined>
    <meta:user-defined meta:name="DCTERMS.W3CDTF/OVERHEIDop.jaargang">2025</meta:user-defined>
    <meta:user-defined meta:name="OVERHEIDop.publicationIssue">447789</meta:user-defined>
    <meta:user-defined meta:name="OVERHEIDop.GmbID/DC.identifier">gmb-2025-447789</meta:user-defined>
    <meta:user-defined meta:name="OVERHEIDop.versieInformatie"/>
  </office:meta>
</office:document-meta>
</file>