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Lansing schaatstocht 2026 op de locatie Industrieweg 11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heeft de gemeente een aanvraag ontvangen voor een evenementen vergunning voor de Lansing schaatstocht 2026 op de locatie Industrieweg 11a in Stolwijk. De aanvraag is geregistreerd onder zaaknummer 193117302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7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024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Lansing schaatstocht 2026 op de locatie Industrieweg 11a in Stol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85</meta:user-defined>
    <meta:user-defined meta:name="OVERHEIDop.GmbID/DC.identifier">gmb-2025-447785</meta:user-defined>
    <meta:user-defined meta:name="OVERHEIDop.versieInformatie"/>
  </office:meta>
</office:document-meta>
</file>