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Strandpaviljoen Zee &amp; Zo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alcoholwetvergunningen</text:span>
            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Zee &amp; Zon, Katwijk aan Zee</text:p>
                  </table:table-cell>
                  <table:table-cell table:style-name="entry" table:number-rows-spanned="1" table:number-columns-spanned="1">
                    <text:p text:style-name="table_al">Het verlenen van een alcoholwetvergunning aan Strandpaviljoen Zee &amp; Zon.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7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Strandpaviljoen Zee &amp; Zon te Katwijk aan Ze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81</meta:user-defined>
    <meta:user-defined meta:name="OVERHEIDop.GmbID/DC.identifier">gmb-2025-447781</meta:user-defined>
    <meta:user-defined meta:name="OVERHEIDop.versieInformatie"/>
  </office:meta>
</office:document-meta>
</file>