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Poeleweg 18a 7955AB IJhorst, Staphorst C 4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0-2025</text:p>
            <text:p text:style-name="common-al">
            <text:span text:style-name="nadrukvet">Locatie:</text:span> Poeleweg 18a 7955AB IJhorst,  Staphorst C 4232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STH25/0562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2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2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4777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7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7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6274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Poeleweg 18a 7955AB IJhorst, Staphorst C 4232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7773</meta:user-defined>
    <meta:user-defined meta:name="OVERHEIDop.GmbID/DC.identifier">gmb-2025-447773</meta:user-defined>
    <meta:user-defined meta:name="OVERHEIDop.versieInformatie"/>
  </office:meta>
</office:document-meta>
</file>