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oprichten van 14 appartementen aan Hoofdstraat en Notehoutstraat 34K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buiten behandeling gestel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12, 112A t/m 112C, 114, 114A, 114B, 116, 116A t/m 116C, 118, 118A en 118B + Notehoutstraat 34K1</text:p>
                  </table:table-cell>
                  <table:table-cell table:style-name="entry" table:number-rows-spanned="1" table:number-columns-spanned="1">
                    <text:p text:style-name="table_al">6-10-2025</text:p>
                  </table:table-cell>
                  <table:table-cell table:style-name="entry" table:number-rows-spanned="1" table:number-columns-spanned="1">
                    <text:p text:style-name="table_al">oprichten 14 appartementen </text:p>
                  </table:table-cell>
                  <table:table-cell table:style-name="entry" table:number-rows-spanned="1" table:number-columns-spanned="1">
                    <text:p text:style-name="table_al">07945252447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." xlink:type="simple"><text:span text:style-name="nadrukondlijn">www.helmond.nl/bezwaar.</text:span></text:a>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76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244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Buiten behandeling gestelde aanvraag voor het oprichten van 14 appartementen aan Hoofdstraat en Notehoutstraat 34K1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68</meta:user-defined>
    <meta:user-defined meta:name="OVERHEIDop.GmbID/DC.identifier">gmb-2025-447768</meta:user-defined>
    <meta:user-defined meta:name="OVERHEIDop.versieInformatie"/>
  </office:meta>
</office:document-meta>
</file>