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Noord Esmarkerrondweg 407 B, 7533 BL Enschede, Noord Esmarkerrondweg t.h.v. 407B</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4 oktober 2025 een besluit genomen op de aanvraag met zaaknummer 0153Z2025082500008 voor het kappen van 1 beuk op de locatie Noord Esmarkerrondweg t.h.v. 407B.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7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50000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beuk, Noord Esmarkerrondweg 407 B, 7533 BL Enschede, Noord Esmarkerrondweg t.h.v. 407B</meta:user-defined>
    <meta:user-defined meta:name="DCTERMS.W3CDTF/DCTERMS.available">2025-10-22</meta:user-defined>
    <meta:user-defined meta:name="DCTERMS.W3CDTF/OVERHEIDop.jaargang">2025</meta:user-defined>
    <meta:user-defined meta:name="OVERHEIDop.publicationIssue">447757</meta:user-defined>
    <meta:user-defined meta:name="OVERHEIDop.GmbID/DC.identifier">gmb-2025-447757</meta:user-defined>
    <meta:user-defined meta:name="OVERHEIDop.versieInformatie"/>
  </office:meta>
</office:document-meta>
</file>