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kunststofkozijnen aan de Nieuwestad 15, 8911 CG Leeuwarden (OV-2025-03309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kunststofkozijnen aan de Nieuwestad 15, 8911 CG Leeuwarden. Bij ons geregistreerd onder kenmerk: OV-2025-03309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3-10-2025. De gemeente Leeuwarden neemt daarover waarschijnlijk voor 08-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47749</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49</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749</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092</meta:user-defined>
    <dc:language>nl</dc:language>
    <meta:user-defined meta:name="OVERHEIDop.locatietype/OVERHEIDop.gebiedsmarkering">Punt</meta:user-defined>
    <meta:user-defined meta:name="DC.title">Aanvraag omgevingsvergunning voor het plaatsen van kunststofkozijnen aan de Nieuwestad 15, 8911 CG Leeuwarden (OV-2025-033092)</meta:user-defined>
    <meta:user-defined meta:name="DCTERMS.W3CDTF/DCTERMS.available">2025-10-16</meta:user-defined>
    <meta:user-defined meta:name="DCTERMS.W3CDTF/OVERHEIDop.jaargang">2025</meta:user-defined>
    <meta:user-defined meta:name="OVERHEIDop.publicationIssue">447749</meta:user-defined>
    <meta:user-defined meta:name="OVERHEIDop.GmbID/DC.identifier">gmb-2025-447749</meta:user-defined>
    <meta:user-defined meta:name="OVERHEIDop.versieInformatie"/>
  </office:meta>
</office:document-meta>
</file>