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spraak concept volkshuisvestingsprogramma Horst aan de Maas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Horst aan de Maas maken bekend dat het concept volkshuisvestingsprogramma Horst aan de Maas 2026 vanaf 16 oktober tot en met 27 november 2025 (6 weken) ter inzage ligt. </text:span>
          </text:p>
            <text:p text:style-name="common-al">Het college van Burgemeester en Wethouders heeft besloten omhet concept volkshuisvestingsprogramma ter inzage te leggen. </text:p>
            <text:p text:style-name="common-al">
            <text:span text:style-name="nadrukvet">Waar gaat het volkshuisvestingsprogramma over? </text:span>
          </text:p>
            <text:p text:style-name="common-al">Het Volkshuisvestingsprogramma geeft richting aan het lokale woonbeleid en beschrijft hoe de gemeente zorgt voor voldoende, betaalbare en passende woningen voor alle doelgroepen. Met de Wet versterking regie op de volkshuisvesting wordt het opstellen van dit programma verplicht voor alle gemeenten. Dit programma is opgesteld in participatie met relevante stakeholders zoals woningbouwcorporaties, lokale ontwikkelaars en dorpsraden. Het volkshuisvestingsprogramma is opgedeeld in vier bouwstenen:</text:p>
            <text:list text:style-name="id1-3-2-1-1-5">
              <text:list-item text:style-override="id1-3-2-1-1-5-1">
                <text:number>1.</text:number>
                <text:p text:style-name="al">Woningbouw</text:p>
              </text:list-item>
              <text:list-item text:style-override="id1-3-2-1-1-5-2">
                <text:number>2.</text:number>
                <text:p text:style-name="al">Betaalbaarheid </text:p>
              </text:list-item>
              <text:list-item text:style-override="id1-3-2-1-1-5-3">
                <text:number>3.</text:number>
                <text:p text:style-name="al">Wonen en Zorg voor ouderen</text:p>
              </text:list-item>
              <text:list-item text:style-override="id1-3-2-1-1-5-4">
                <text:number>4.</text:number>
                <text:p text:style-name="al">Aandachtsgroepen</text:p>
                <text:p text:style-name="al"/>
              </text:list-item>
            </text:list>
            <text:p text:style-name="common-al">
            <text:span text:style-name="nadrukvet">Terinzagelegging en zienswijzen.</text:span> </text:p>
            <text:p text:style-name="common-al">Het concept Volkshuisvestingsprogramma ligt vanaf 16 oktober 2025 tot en met 27 november 2025 (6 weken) ter inzage in de informatiehoek van het gemeentehuis van Horst aan de Maas, Wilhelminaplein 6 in Horst. Openingstijden informatiehoek: maandag van 8:00 uur tot 20:00 uur en dinsdag tot en met vrijdag van 8:00 uur tot 17:00 uur. </text:p>
            <text:p text:style-name="common-al">Wilt u de stukken op een ander tijdstip inzien, dan kunt u contact opnemen met de gemeente (077) 4779777. </text:p>
            <text:p text:style-name="common-al">Als u een toelichting wenst bij de ter inzage liggende stukken, hou dan rekening met de kantoortijden. </text:p>
            <text:p text:style-name="common-al">De stukken kunnen ook digitaal worden geraadpleegd via de website www.horstaandemaas.nl/bekendmakingen (zoekterm volkshuisvestingsprogramma).</text:p>
            <text:p text:style-name="common-al">Gedurende de termijn van terinzagelegging kunnen ingevolge de Inspraakverordening gemeente Horst aan de Maas door inwoners en belanghebbenden mondeling of schriftelijk zienswijzen worden ingediend. </text:p>
            <text:p text:style-name="common-al">U kunt uw inspraakreactie richten aan het College van Burgemeester en Wethouders van Horst aan de Maas, ter attentie van Afdeling EG (team wonen), postbus 6005, 5960 AA Horst. </text:p>
            <text:p text:style-name="common-al">Voor het naar voren brengen van mondelinge zienswijzen kunt u een afspraak maken met een medewerker via PostbusEenG@horstaandemaas.nl of tel (077) 4779777, van de gemeente Horst aan de Maas. </text:p>
            <text:p text:style-name="common-al">
            <text:span text:style-name="nadrukvet">Vervolgprocedure </text:span>
          </text:p>
            <text:p text:style-name="common-al">Het college van Burgemeester en Wethouders zal een besluit nemen over het volkshuisvestingsprogramma. </text:p>
            <text:p text:style-name="common-al">De zienswijzen die worden ingediend, zullen bij de besluitvorming worden betrokken. </text:p>
            <text:p text:style-name="common-al">Nadat het college het besluit heeft genomen, zal iedereen die een zienswijze heeft ingediend, daarover schriftelijk worden geïnformeerd. </text:p>
            <text:p text:style-name="common-al"/>
            <text:p text:style-name="common-al">
            <text:span text:style-name="nadrukcur">Burgemeester en wethouders van Horst aan de Maas</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47748</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748</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748</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8/xml/MC-DRP-Participatie-Web-ZM.xml</meta:user-defined>
    <meta:user-defined meta:name="OVERHEID.Gemeente/DC.creator">Horst aan de Maas</meta:user-defined>
    <meta:user-defined meta:name="OVERHEID.Informatietype/DC.type">officiële publicatie</meta:user-defined>
    <meta:user-defined meta:name="OVERHEIDop.Rubriek/DC.type">participatie</meta:user-defined>
    <meta:user-defined meta:name="OVERHEID.Gemeente/OVERHEID.authority">Horst aan de Maas</meta:user-defined>
    <meta:user-defined meta:name="OVERHEID.Gemeente/DCTERMS.publisher">Horst aan de Maas</meta:user-defined>
    <meta:user-defined meta:name="OVERHEID.TaxonomieBeleidsagendaDecentraal/OVERHEID.category">Huisvesting | Organisatie en beleid</meta:user-defined>
    <meta:user-defined meta:name="OVERHEIDop.referentienummer">nvt</meta:user-defined>
    <meta:user-defined meta:name="DCTERMS.abstract">Het Volkshuisvestingsprogramma geeft richting aan het lokale woonbeleid en beschrijft hoe de gemeente zorgt voor voldoende, betaalbare en passende woningen voor alle doelgroepen. Met de Wet versterking regie op de volkshuisvesting wordt het opstellen van dit programma verplicht voor alle gemeenten. </meta:user-defined>
    <dc:language>nl</dc:language>
    <meta:user-defined meta:name="OVERHEIDop.locatietype/OVERHEIDop.gebiedsmarkering">Gemeente</meta:user-defined>
    <meta:user-defined meta:name="DC.title">Inspraak concept volkshuisvestingsprogramma Horst aan de Maas 2026</meta:user-defined>
    <meta:user-defined meta:name="DCTERMS.W3CDTF/DCTERMS.available">2025-10-16</meta:user-defined>
    <meta:user-defined meta:name="OVERHEIDop.externeBijlage">Volkshuisvestingsprogramma Horst aan de Maas|exb-2025-37445</meta:user-defined>
    <meta:user-defined meta:name="OVERHEIDop.externeBijlage">Bijlage 1. Uitvoeringsplan woningbouw HadM|exb-2025-37446</meta:user-defined>
    <meta:user-defined meta:name="OVERHEIDop.externeBijlage">Bijlage 2. Reacties op participatie in VHP|exb-2025-37447</meta:user-defined>
    <meta:user-defined meta:name="OVERHEIDop.externeBijlage">Bijlage 3. Effectiviteit in het VHP|exb-2025-37448</meta:user-defined>
    <meta:user-defined meta:name="OVERHEIDop.externeBijlage">Bijlage 4. Bouwstenennotitie|exb-2025-37449</meta:user-defined>
    <meta:user-defined meta:name="DCTERMS.W3CDTF/OVERHEIDop.jaargang">2025</meta:user-defined>
    <meta:user-defined meta:name="OVERHEIDop.publicationIssue">447748</meta:user-defined>
    <meta:user-defined meta:name="OVERHEIDop.GmbID/DC.identifier">gmb-2025-447748</meta:user-defined>
    <meta:user-defined meta:name="OVERHEIDop.versieInformatie"/>
  </office:meta>
</office:document-meta>
</file>