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e procedure (geweigerd), het vellen van 1 boom (berk, achtererf), Witveen 18, 9753 KL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toestemming voor het vellen van 1 boom (berk, achtererf) aan Witveen 18 te Haren Gn </text:span>
          </text:p>
            <text:p text:style-name="common-al">
            <text:span text:style-name="nadrukvet"/>
          </text:p>
            <text:p text:style-name="common-al">De gemeente Groningen heeft een omgevingsvergunning geweigerd. De gemeente geeft hiermee geen toestemming voor het vellen van 1 boom (berk, achtererf) aan Witveen 18 te Haren Gn, dossiernummer GRN-00024277 (verzonden 13-10-2025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U kunt de gemeente tot zes weken na de dag van bekendmaking aan betrokkene  (13-10-2025)  laten weten dat u het niet eens bent met dit besluit. Dit heet bezwaar maken. U kunt bezwaar maken als de weigering tegen uw belangen ingaat. In deze periode kunt u ook de documenten met informatie over de weigering bekijken.</text:p>
            <text:p text:style-name="common-al">
            
          </text:p>
            <text:p text:style-name="common-al">Hiervoor kunt u contact opnemen met de gemeente Groningen, afdeling VTH, Loket Bouwen en Wonen, Harm Buiterplein 1. </text:p>
            <text:p text:style-name="common-al">
            
          </text:p>
            <text:p text:style-name="common-al">Onze actuele openingstijden, uitsluitend op afspraak, vindt u op onze website:</text:p>
            <text:p text:style-name="common-al">
            
          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common-al">
            
          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774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4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74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24277</meta:user-defined>
    <dc:language>nl</dc:language>
    <meta:user-defined meta:name="OVERHEIDop.locatietype/OVERHEIDop.gebiedsmarkering">Punt</meta:user-defined>
    <meta:user-defined meta:name="DC.title">Kennisgeving definitief besluit omgevingsvergunning reguliere procedure (geweigerd), het vellen van 1 boom (berk, achtererf), Witveen 18, 9753 KL Haren Gn</meta:user-defined>
    <meta:user-defined meta:name="OVERHEIDop.datumEindeReactietermijn">2025-11-27</meta:user-defined>
    <meta:user-defined meta:name="OVERHEIDop.terinzageleggingBG">https://groningen.lokalebekendmakingen.nl/case/1:9822:166353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747</meta:user-defined>
    <meta:user-defined meta:name="OVERHEIDop.GmbID/DC.identifier">gmb-2025-447747</meta:user-defined>
    <meta:user-defined meta:name="OVERHEIDop.versieInformatie"/>
  </office:meta>
</office:document-meta>
</file>