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met overstek locatie Vloedanker 6, 4251 DS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met overstek locatie Vloedanker 6, 4251 DS Werkendam (2025-0319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5. De gemeente neemt daarover waarschijnlijk voor 05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7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996</meta:user-defined>
    <meta:user-defined meta:name="DCTERMS.abstract">het realiseren van een opbouw met overstek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met overstek locatie Vloedanker 6, 4251 DS Wer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46</meta:user-defined>
    <meta:user-defined meta:name="OVERHEIDop.GmbID/DC.identifier">gmb-2025-447746</meta:user-defined>
    <meta:user-defined meta:name="OVERHEIDop.versieInformatie"/>
  </office:meta>
</office:document-meta>
</file>