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Westhove 161, 1187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oktober 2025 besloten de eerder afgegeven vergunning met kenmerk Z19-065668 voor het afwijken van het bestemmingsplan t.b.v. kamergewijze verhuur op locatie Westhove 161, 1187 D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8003.</text:p>
            <text:p text:style-name="common-al">
            <text:span text:style-name="nadrukvet">Bent u het niet eens met het besluit?</text:span>
          </text:p>
            <text:p text:style-name="common-al">U kunt Gemeente Amstelveen tot 25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7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8003</meta:user-defined>
    <meta:user-defined meta:name="DCTERMS.abstract">Betreft:  besluit op locatie Westhove 161, 1187 D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Westhove 161, 1187 DB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5</meta:user-defined>
    <meta:user-defined meta:name="OVERHEIDop.GmbID/DC.identifier">gmb-2025-447745</meta:user-defined>
    <meta:user-defined meta:name="OVERHEIDop.versieInformatie"/>
  </office:meta>
</office:document-meta>
</file>