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</text:span> 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Hoogstraat 39, Cafetaria/lunchroom (09-10-2025 ref. 2025-025646)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7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Verleende vergunning Alcoholwe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42</meta:user-defined>
    <meta:user-defined meta:name="OVERHEIDop.GmbID/DC.identifier">gmb-2025-447742</meta:user-defined>
    <meta:user-defined meta:name="OVERHEIDop.versieInformatie"/>
  </office:meta>
</office:document-meta>
</file>