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Runderweide 2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10-2025 een besluit verzonden op de aanvraag met zaaknummer 2025-111927 voor het plaatsen van een dakkapel op het voordakvlak op locatie Runderweide 2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7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927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Runderweide 27 te Zoeter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40</meta:user-defined>
    <meta:user-defined meta:name="OVERHEIDop.GmbID/DC.identifier">gmb-2025-447740</meta:user-defined>
    <meta:user-defined meta:name="OVERHEIDop.versieInformatie"/>
  </office:meta>
</office:document-meta>
</file>