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echnische bouwactiviteit, Montferlandsestraat 16, 7041C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Montferlandsestraat 16, 7041CJ 's-Heerenberg. De melding is geregistreerd onder zaaknummer Z2025-00001596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77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6</meta:user-defined>
    <meta:user-defined meta:name="DCTERMS.abstract">Betreft: melding op locatie Montferlandsestraat 16, 7041CJ 's-Heerenberg</meta:user-defined>
    <dc:language>nl</dc:language>
    <meta:user-defined meta:name="OVERHEIDop.locatietype/OVERHEIDop.gebiedsmarkering">Vlak</meta:user-defined>
    <meta:user-defined meta:name="DC.title">Melding technische bouwactiviteit, Montferlandsestraat 16, 7041CJ 's-Heerenbe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37</meta:user-defined>
    <meta:user-defined meta:name="OVERHEIDop.GmbID/DC.identifier">gmb-2025-447737</meta:user-defined>
    <meta:user-defined meta:name="OVERHEIDop.versieInformatie"/>
  </office:meta>
</office:document-meta>
</file>