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van de inpandig garage tot slaapkamer, Lavengang 15, 5131 G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2-10-2025 een aanvraag omgevingsvergunning hebben ontvangen voor het verbouwen van de inpandig garage tot slaapkamer op het adres Lavengang 15, 5131 GE Alphen (112346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4773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3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3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3468</meta:user-defined>
    <dc:language>nl</dc:language>
    <meta:user-defined meta:name="OVERHEIDop.locatietype/OVERHEIDop.gebiedsmarkering">Punt</meta:user-defined>
    <meta:user-defined meta:name="DC.title">Ingekomen aanvraag omgevingsvergunning, het verbouwen van de inpandig garage tot slaapkamer, Lavengang 15, 5131 GE Alph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734</meta:user-defined>
    <meta:user-defined meta:name="OVERHEIDop.GmbID/DC.identifier">gmb-2025-447734</meta:user-defined>
    <meta:user-defined meta:name="OVERHEIDop.versieInformatie"/>
  </office:meta>
</office:document-meta>
</file>