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evelingenstraat 145, 8226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Grevelingenstraat 145, 8226 GD Lelystad, het oprichten van een wooncomplex, afwijken van regels in het Omgevingsplan </text:span>
          </text:p>
            <text:p text:style-name="common-al">
            
          </text:p>
            <text:p text:style-name="common-al">Wij hebben op 14 oktober 2025 een besluit genomen op de aanvraag voor een omgevingsvergunning met dossiernummer 0995909138 voor het oprichten van een wooncomplex, afwijken van regels in het Omgevingsplan , op Grevelingenstraat 145, 8226 GD Lelystad. De aangevraagde omgevingsvergunning is Geactualiseerd - omgevingsvergunn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77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09138</meta:user-defined>
    <dc:language>nl</dc:language>
    <meta:user-defined meta:name="OVERHEIDop.locatietype/OVERHEIDop.gebiedsmarkering">Punt</meta:user-defined>
    <meta:user-defined meta:name="DC.title">Beschikking op aanvraag - Grevelingenstraat 145, 8226 GD Lelystad</meta:user-defined>
    <meta:user-defined meta:name="DCTERMS.W3CDTF/DCTERMS.available">2025-10-16</meta:user-defined>
    <meta:user-defined meta:name="DCTERMS.W3CDTF/OVERHEIDop.jaargang">2025</meta:user-defined>
    <meta:user-defined meta:name="OVERHEIDop.publicationIssue">447733</meta:user-defined>
    <meta:user-defined meta:name="OVERHEIDop.GmbID/DC.identifier">gmb-2025-447733</meta:user-defined>
    <meta:user-defined meta:name="OVERHEIDop.versieInformatie"/>
  </office:meta>
</office:document-meta>
</file>