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3-1-7">
      <style:table-column-properties style:rel-column-width="17*"/>
    </style:style>
    <style:style style:family="table-column" style:parent-style-name="colspec" style:name="id1-3-2-4-3-1-8">
      <style:table-column-properties style:rel-column-width="19*"/>
    </style:style>
    <style:style style:family="table-column" style:parent-style-name="colspec" style:name="id1-3-2-4-3-1-9">
      <style:table-column-properties style:rel-column-width="9*"/>
    </style:style>
    <style:style style:family="table-column" style:parent-style-name="colspec" style:name="id1-3-2-4-3-1-10">
      <style:table-column-properties style:rel-column-width="9*"/>
    </style:style>
  </office:automatic-styles>
  <office:body>
    <office:text>
      <text:p text:style-name="new_page_staatscourant"/>
      <text:p text:style-name="single-kop-titel">Rectificatie: Delegatie- en mandaatregeling gemeente Heerenveen</text:p>
      <text:section text:name="regeling_id1-3-2" text:style-name="regeling">
        <text:section text:name="aanhef_id1-3-2-1" text:style-name="aanhef">
          <text:section text:name="preambule_id1-3-2-1-1" text:style-name="preambule">
            <text:p text:style-name="al">[Deze publicatie betreft een rectificatie omdat in het register bij de regels 49 tot en met 74 en 191 tot en met 268 de inhoud onjuist is opgenomen. De oorspronkelijke publicatie is op 29 september 2025 bekendgemaakt<text:span text:style-name="nadrukvet">, </text:span>beschikbaar via <text:a xlink:href="https://zoek.officielebekendmakingen.nl/gmb-2025-415644.html" xlink:type="simple"><text:span text:style-name="nadrukondlijn">Gemeenteblad 2025, 415644</text:span></text:a>.]</text:p>
            <text:p text:style-name="al"/>
            <text:p text:style-name="al">De raad, het college van burgemeester en wethouders, de burgemeester en de heffings- en invorderingsambtenaar van de gemeente Heerenveen;</text:p>
            <text:p text:style-name="al"/>
            <text:p text:style-name="al">ieder voor zover het hun eigen bevoegdheden betreft;</text:p>
            <text:p text:style-name="al"/>
            <text:p text:style-name="al">overwegende dat het wenselijk is om vanuit efficiëntiedoeleinden de bevoegdheden, zoals aangegeven op de bij deze regeling behorende en als zodanig gewaarmerkte bijlage, te delegeren dan wel te mandateren aan de hierin genoemde organen en ambtenaren, met inachtneming van de navolgende bepalingen en voorwaarden;</text:p>
            <text:p text:style-name="al"/>
            <text:p text:style-name="al">gelet op de Gemeentewet en hoofdstuk 10 van de Algemene wet bestuursrecht;</text:p>
            <text:p text:style-name="al"/>
            <text:p text:style-name="al">
            <text:span text:style-name="nadrukvet">B E S L U I T E N:</text:span>
          </text:p>
            <text:p text:style-name="al"/>
            <text:p text:style-name="al">Vast te stellen de navolgende <text:span text:style-name="nadrukvet">Delegatie- en mandaatregeling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register wordt verstaan onder:</text:p>
            <text:list text:style-name="id1-3-2-2-1-3">
              <text:list-item text:style-override="id1-3-2-2-1-3-1">
                <text:number>a.</text:number>
                <text:p text:style-name="al">delegatie: het overdragen door een orgaan van zijn bevoegdheid tot het nemen van besluiten aan een ander die deze onder eigen verantwoordelijkheid uitoefent;</text:p>
              </text:list-item>
              <text:list-item text:style-override="id1-3-2-2-1-3-2">
                <text:number>b.</text:number>
                <text:p text:style-name="al">gemandateerde: degene aan wie een bevoegdheid is gemandateerd;</text:p>
              </text:list-item>
              <text:list-item text:style-override="id1-3-2-2-1-3-3">
                <text:number>c.</text:number>
                <text:p text:style-name="al">machtiging: de bevoegdheid om namens het bevoegd orgaan feitelijke handelingen te verrichten, dat zijn handelingen zonder rechtsgevolgen;</text:p>
              </text:list-item>
              <text:list-item text:style-override="id1-3-2-2-1-3-4">
                <text:number>d.</text:number>
                <text:p text:style-name="al">mandaat: de bevoegdheid om in naam van een orgaan besluiten te nemen. In deze regeling en de daarop berustende bepalingen wordt onder het verlenen van mandaat tevens het geven van een volmacht of machtiging verstaan; </text:p>
              </text:list-item>
              <text:list-item text:style-override="id1-3-2-2-1-3-5">
                <text:number>e.</text:number>
                <text:p text:style-name="al">ondergemandateerde: degene aan wie een mandaat is doorgegeven;</text:p>
              </text:list-item>
              <text:list-item text:style-override="id1-3-2-2-1-3-6">
                <text:number>f.</text:number>
                <text:p text:style-name="al">ondermandaat: een mandaat dat door een gemandateerde is doorgegeven aan een ander;</text:p>
              </text:list-item>
              <text:list-item text:style-override="id1-3-2-2-1-3-7">
                <text:number>g.</text:number>
                <text:p text:style-name="al">orgaan: een bestuursorgaan van de gemeente Heerenveen, zijnde de gemeenteraad, het college, de burgemeester, de heffingsambtenaar of de invorderingsambtenaar; </text:p>
              </text:list-item>
              <text:list-item text:style-override="id1-3-2-2-1-3-8">
                <text:number>h.</text:number>
                <text:p text:style-name="al">register: de bij deze regeling horende bijlage met daarin een overzicht van de gedelegeerde en gemandateerde bevoegdheden.</text:p>
              </text:list-item>
              <text:list-item text:style-override="id1-3-2-2-1-3-9">
                <text:number>i.</text:number>
                <text:p text:style-name="al">volmacht: de bevoegdheid om in naam van het bevoegde 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De gemeenteraad delegeert de in het register aangegeven bevoegdheden aan het college. </text:p>
              </text:list-item>
              <text:list-item text:style-override="id1-3-2-2-2-3">
                <text:number>2.</text:number>
                <text:p text:style-name="al">Het college legt op verzoek van de gemeenteraad verantwoording af over het gebruik van de gedelegeerde bevoegdheid. </text:p>
              </text:list-item>
              <text:list-item text:style-override="id1-3-2-2-2-4">
                <text:number>3.</text:number>
                <text:p text:style-name="al">In een krachtens delegatie genomen besluit wordt deze Delegatie- en mandaatregeling gemeente Heerenveen aangehaald. </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Het bevoegde orgaan mandateert de in het register aangegeven bevoegdheden aan de in het register opgenomen gemandateerde.</text:p>
              </text:list-item>
              <text:list-item text:style-override="id1-3-2-2-3-3">
                <text:number>2.</text:number>
                <text:p text:style-name="al">Het is de gemandateerde toegestaan een gemandateerde bevoegdheid onder te mandateren. In het register wordt dit verwerkt in de kolom: doorgegeven aan. Tenzij dit expliciet is aangegeven in het register, behoeft de gemandateerde hiervoor geen toestemming van de mandaatgever. Voor ondermandaat gelden dezelfde regels als voor mandaat. Een ondermandaat kan niet verder worden doorgegeven.</text:p>
              </text:list-item>
              <text:list-item text:style-override="id1-3-2-2-3-4">
                <text:number>3.</text:number>
                <text:p text:style-name="al">De gemandateerde legt in ieder geval de besluitvorming aan het bevoegde orgaan voor indien:</text:p>
                <text:list text:style-name="id1-3-2-2-3-4-3">
                  <text:list-item text:style-override="id1-3-2-2-3-4-3-1">
                    <text:number>a.</text:number>
                    <text:p text:style-name="al">de portefeuillehouder een ander standpunt heeft;</text:p>
                  </text:list-item>
                  <text:list-item text:style-override="id1-3-2-2-3-4-3-2">
                    <text:number>b.</text:number>
                    <text:p text:style-name="al">een betrokken dienst over het te nemen besluit een afwijkend of negatief advies heeft uitgebracht;</text:p>
                  </text:list-item>
                  <text:list-item text:style-override="id1-3-2-2-3-4-3-3">
                    <text:number>c.</text:number>
                    <text:p text:style-name="al">het besluit niet past binnen de daartoe bestemde budgetten;</text:p>
                  </text:list-item>
                  <text:list-item text:style-override="id1-3-2-2-3-4-3-4">
                    <text:number>d.</text:number>
                    <text:p text:style-name="al">de portefeuillehouder dan wel de algemeen directeur / gemeentesecretaris en/of de concerndirecteur(en) de wens daartoe te kennen heeft gegeven.</text:p>
                  </text:list-item>
                </text:list>
              </text:list-item>
              <text:list-item text:style-override="id1-3-2-2-3-5">
                <text:number>4.</text:number>
                <text:p text:style-name="al">De gemandateerde pleegt in ieder geval overleg met de verantwoordelijke portefeuillehouder(s):</text:p>
                <text:list text:style-name="id1-3-2-2-3-5-3">
                  <text:list-item text:style-override="id1-3-2-2-3-5-3-1">
                    <text:number>a.</text:number>
                    <text:p text:style-name="al">indien wordt afgeweken van de ter zake bestendige bestuurspraktijk of het ter zake vastgestelde beleid;</text:p>
                  </text:list-item>
                  <text:list-item text:style-override="id1-3-2-2-3-5-3-2">
                    <text:number>b.</text:number>
                    <text:p text:style-name="al">bij domein overstijgende bevoegdheden.</text:p>
                  </text:list-item>
                </text:list>
              </text:list-item>
              <text:list-item text:style-override="id1-3-2-2-3-6">
                <text:number>5.</text:number>
                <text:p text:style-name="al">Vervanging bij afwezigheid geschiedt:</text:p>
                <text:list text:style-name="id1-3-2-2-3-6-3">
                  <text:list-item text:style-override="id1-3-2-2-3-6-3-1">
                    <text:number>a.</text:number>
                    <text:p text:style-name="al">door een eventueel aangewezen plaatsvervanger; of</text:p>
                  </text:list-item>
                  <text:list-item text:style-override="id1-3-2-2-3-6-3-2">
                    <text:number>b.</text:number>
                    <text:p text:style-name="al">binnen de keten; of</text:p>
                  </text:list-item>
                  <text:list-item text:style-override="id1-3-2-2-3-6-3-3">
                    <text:number>c.</text:number>
                    <text:p text:style-name="al">het domein; of</text:p>
                  </text:list-item>
                  <text:list-item text:style-override="id1-3-2-2-3-6-3-4">
                    <text:number>d.</text:number>
                    <text:p text:style-name="al">hiërarchisch naar boven.</text:p>
                  </text:list-item>
                </text:list>
              </text:list-item>
              <text:list-item text:style-override="id1-3-2-2-3-7">
                <text:number>6.</text:number>
                <text:p text:style-name="al">Daar waar het nemen van een besluit gemandateerd is, zijn tevens alle voorbereidende handelingen om te komen tot dit besluit gemandateerd. </text:p>
              </text:list-item>
              <text:list-item text:style-override="id1-3-2-2-3-8">
                <text:number>7.</text:number>
                <text:p text:style-name="al">Daar waar het nemen van een besluit gemandateerd is, is tevens het toekennen, afwijzen, wijzigen, verdagen en het verbinden van beperkingen, voorschriften en/of voorwaarden aan/van het besluit gemandateerd, tenzij hierover in het register anders is bepaald.</text:p>
              </text:list-item>
              <text:list-item text:style-override="id1-3-2-2-3-9">
                <text:number>8.</text:number>
                <text:p text:style-name="al">Daar waar een volmacht is afgegeven tot het aangaan van een overeenkomst, is de gevolmachtigde tevens bevoegd om offertes aan te vragen, aanbestedingsprocedures te doorlopen, de overeenkomst te ondertekenen, handelingen te verrichten voor uitvoering van de overeenkomst en de overeenkomst op te zeggen of te ontbinden. </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De bevoegdheid om in mandaat een besluit namens een bestuursorgaan te nemen, impliceert tevens de bevoegdheid tot ondertekening namens het bestuursorgaan. </text:p>
              </text:list-item>
              <text:list-item text:style-override="id1-3-2-2-4-3">
                <text:number>2.</text:number>
                <text:p text:style-name="al">De gemandateerde ondertekent een in mandaat genomen besluit als volgt: </text:p>
                <text:p text:style-name="al"/>
                <text:p text:style-name="al">
              <text:span text:style-name="nadrukcur">Met vriendelijke groet,</text:span>
            </text:p>
                <text:p text:style-name="al"/>
                <text:p text:style-name="al">
              <text:span text:style-name="nadrukcur">[bestuursorgaan],</text:span>
            </text:p>
                <text:p text:style-name="al">
              <text:span text:style-name="nadrukcur">namens dit [bestuursorgaan],</text:span>
            </text:p>
                <text:p text:style-name="al"/>
                <text:p text:style-name="al">
              <text:span text:style-name="nadrukcur">[handtekening]</text:span>
            </text:p>
                <text:p text:style-name="al"/>
                <text:p text:style-name="al">
              <text:span text:style-name="nadrukcur">functie ondertekenaar.</text:span>
            </text:p>
                <text:p text:style-name="al">
              <text:span text:style-name="nadrukcur">naam ondertekenaar</text:span>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treedt in werking op de dag na publicatie en werkt terug tot 1 mei 2025.</text:p>
              </text:list-item>
              <text:list-item text:style-override="id1-3-2-2-5-3">
                <text:number>2.</text:number>
                <text:p text:style-name="al">De Delegatie- en mandaatregeling gemeente Heerenveen, zoals vastgesteld door het college en de burgemeester op 12 november 2024 en door de raad op 19 december 2024 wordt ingetrokken.</text:p>
              </text:list-item>
              <text:list-item text:style-override="id1-3-2-2-5-4">
                <text:number>3.</text:number>
                <text:p text:style-name="al">Deze regeling wordt aangehaald als: Delegatie- en mandaatregeling gemeente Heerenveen 2025.</text:p>
              </text:list-item>
            </text:list>
          </text:section>
        </text:section>
        <text:section text:name="regeling-sluiting_id1-3-2-3" text:style-name="regeling-sluiting">
          <text:section text:name="ondertekening_id1-3-2-3-1">
            <text:p><text:span text:style-name="functie">Aldus vastgesteld in vergadering van het college van 1 juli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T. van Lenthe</text:span></text:p>
          </text:section>
          <text:section text:name="ondertekening_id1-3-2-3-4">
            <text:p><text:span text:style-name="functie"/></text:p>
            <text:p><text:span text:style-name="functie">De burgemeester,</text:span></text:p>
            <text:p><text:span text:style-name="functie">M.A. Fokkens – Kelder</text:span></text:p>
          </text:section>
          <text:section text:name="ondertekening_id1-3-2-3-5">
            <text:p><text:span text:style-name="functie"/></text:p>
          </text:section>
          <text:section text:name="ondertekening_id1-3-2-3-6">
            <text:p><text:span text:style-name="functie"/></text:p>
            <text:p><text:span text:style-name="functie">Aldus vastgesteld door de burgemeester op 8 juli 2025</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M.A. Fokkens – Kelder</text:span></text:p>
          </text:section>
          <text:section text:name="ondertekening_id1-3-2-3-9">
            <text:p><text:span text:style-name="functie"/></text:p>
          </text:section>
          <text:section text:name="ondertekening_id1-3-2-3-10">
            <text:p><text:span text:style-name="functie"/></text:p>
            <text:p><text:span text:style-name="functie">Aldus vastgesteld door de heffings- en invorderingsambtenaar op 10 juli 2025</text:span></text:p>
          </text:section>
          <text:section text:name="ondertekening_id1-3-2-3-11">
            <text:p><text:span text:style-name="functie"/></text:p>
          </text:section>
          <text:section text:name="ondertekening_id1-3-2-3-12">
            <text:p><text:span text:style-name="functie"/></text:p>
            <text:p><text:span text:style-name="functie">Concerndirecteur Bedrijfsvoering</text:span></text:p>
            <text:p><text:span text:style-name="functie">J. Kalsbeek</text:span></text:p>
          </text:section>
          <text:section text:name="ondertekening_id1-3-2-3-13">
            <text:p><text:span text:style-name="functie"/></text:p>
            <text:p><text:span text:style-name="functie">Concerndirecteur Leefomgeving</text:span></text:p>
            <text:p><text:span text:style-name="functie">W. Kalma</text:span></text:p>
          </text:section>
          <text:section text:name="ondertekening_id1-3-2-3-14">
            <text:p><text:span text:style-name="functie"/></text:p>
            <text:p><text:span text:style-name="functie">Concerndirecteur Mens en Maatschappij</text:span></text:p>
            <text:p><text:span text:style-name="functie">G. Huisman</text:span></text:p>
          </text:section>
          <text:section text:name="ondertekening_id1-3-2-3-15">
            <text:p><text:span text:style-name="functie"/></text:p>
          </text:section>
          <text:section text:name="ondertekening_id1-3-2-3-16">
            <text:p><text:span text:style-name="functie"/></text:p>
            <text:p><text:span text:style-name="functie">Aldus vastgesteld in de openbare raadsvergadering van 18 september 2025</text:span></text:p>
          </text:section>
          <text:section text:name="ondertekening_id1-3-2-3-17">
            <text:p><text:span text:style-name="functie"/></text:p>
          </text:section>
          <text:section text:name="ondertekening_id1-3-2-3-18">
            <text:p><text:span text:style-name="functie"/></text:p>
            <text:p><text:span text:style-name="functie">De griffier,</text:span></text:p>
            <text:p><text:span text:style-name="functie">L. Roest-Jonkers</text:span></text:p>
          </text:section>
          <text:section text:name="ondertekening_id1-3-2-3-19">
            <text:p><text:span text:style-name="functie"/></text:p>
            <text:p><text:span text:style-name="functie">De voorzitter,</text:span></text:p>
            <text:p><text:span text:style-name="functie">M.A. Fokkens – Kelder</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Deleg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ikken over reserves en voorzieningen met betrekking tot facilities (huisvesting, diensten, middelen, ict, etc.)</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wb, Verordening nadeelcompensatie gemeente Heerenveen</text:p>
                </table:table-cell>
                <table:table-cell table:style-name="cell_frame_all" table:number-rows-spanned="1" table:number-columns-spanned="1">
                  <text:p text:style-name="table_al">Het behandelen en besluiten op verzoeken tot nadeelcompensatie op grond van de Algemene wet bestuursrecht en Verordening nadeelcompensatie gemeente Heerenve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ttps://zoek.officielebekendmakingen.nl/gmb-2023-492116.html </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behandelden van verzoeken op grond van de Wo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aanpassen van de Legesverordening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bevoegdheid tot het wijzigen van de verordening geldt alleen als de wijzigingen:</text:p>
                  <text:p text:style-name="table_al"/>
                  <text:p text:style-name="table_al">a. van zuiver redactionele aard zijn;</text:p>
                  <text:p text:style-name="table_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table_al">1. onderdeel 1.1.8 (akten burgerlijke stand);</text:p>
                  <text:p text:style-name="table_al">2. hoofdstuk 2 (reisdocumenten);</text:p>
                  <text:p text:style-name="table_al">3. hoofdstuk 3 (rijbewijzen);</text:p>
                  <text:p text:style-name="table_al">4. onderdeel 1.4.6 (papieren verstrekking uit de basisregistratie personen);</text:p>
                  <text:p text:style-name="table_al">5. onderdeel 1.9.1 verklaring omtrent het gedrag);</text:p>
                  <text:p text:style-name="table_al">6. hoofdstuk 16 (kansspelen);</text:p>
                  <text:p text:style-name="table_al"/>
                  <text:p text:style-name="table_al">een en ander voor zover met deze wijzigingen niet reeds bij het vaststellen of latere wijziging van deze verordening bij raadsbesluit rekening is gehouden</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aststellen (wijziging van het) omgevingsplan op grond van artikel 2,8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bevoegdheid geldt in bepaalde gevallen beschreven in het delegatiebesluit onder:</text:p>
                  <text:p text:style-name="table_al"/>
                  <text:p text:style-name="table_al">A. Binnen het gebied dat volgens de provinciale omgevingsverordening is aangewezen als bestaand stedelijk gebied;</text:p>
                  <text:p text:style-name="table_al">B. Buiten het gebied dat volgens de provinciale omgevingsverordening is aangewezen als bestaand stedelijk gebied;</text:p>
                  <text:p text:style-name="table_al">C. In de gehele gemeente;</text:p>
                  <text:p text:style-name="table_al">D. Algemeen</text:p>
                  <text:p text:style-name="table_al"/>
                  <text:p text:style-name="table_al">Zie: Gemeenteblad 2023, 560404 | Overheid.nl &gt; Officiële bekendmakingen (officielebekendmakingen.nl)</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betreft de bevoegdheden zoals opgenomen in de Verordening naamgeving en nummering (adressen)</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riff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op verzoeken van betrokkenen volgens de Algemene Verordening Gegevensbescherming (AVG) die gericht zijn aan de raa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 plaatsvervangerd 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ttps://zoek.officielebekendmakingen.nl/gmb-2025-16371.html </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overeenkomsten en/of verlenen van opdrachten tot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aad, 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oor zover het de budgetten van de raad betreft.</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Ontvangstbevestiging van aan de Raad gerichte brieven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 medewerkers griff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Beantwoorden van brieven aan de Raad gericht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Wijzigen van de agenda van de Raad na voorlopige vaststelling in de agendacommissie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wet (Gemw), Burgerlijk Wetboek (BW) en Verordening Werkgeverscommissie</text:p>
                </table:table-cell>
                <table:table-cell table:style-name="cell_frame_all" table:number-rows-spanned="1" table:number-columns-spanned="1">
                  <text:p text:style-name="table_al">Uitvoering Verordening Werkgeverscommissie (werkgeverschap)</text:p>
                </table:table-cell>
                <table:table-cell table:style-name="cell_frame_all" table:number-rows-spanned="1" table:number-columns-spanned="1">
                  <text:p text:style-name="table_al">Raad, Burgemeest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voegdheid is overgedragen ten aanzien van medewerkers griffie</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ordening rechtspositie raads- en commissieleden gemeente Heerenveen 2024</text:p>
                </table:table-cell>
                <table:table-cell table:style-name="cell_frame_all" table:number-rows-spanned="1" table:number-columns-spanned="1">
                  <text:p text:style-name="table_al">Beoordelen, fiatteren en beslissen op aanvragen zoals bedoeld in artikel 4 van de Verordening rechtspositie raads- en commissieleden gemeente Heerenveen 2024</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Algemeen Directe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Inhoudelijk afdoen van klachten als bedoeld in hoofdstuk 9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llege per Marapperiode informeren, tenzij klacht gericht is tegen 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RM/PO beleid</text:p>
                </table:table-cell>
                <table:table-cell table:style-name="cell_frame_all" table:number-rows-spanned="1" table:number-columns-spanned="1">
                  <text:p text:style-name="table_al">Vaststellen van 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htspositie </text:p>
                </table:table-cell>
                <table:table-cell table:style-name="cell_frame_all" table:number-rows-spanned="1" table:number-columns-spanned="1">
                  <text:p text:style-name="table_al">Aanwijzen van verplichte verlof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instemming O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Algeme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ontvangst nemen, openen en voor ontvangst ondertekenen van poststukken, pakketten, deurwaardersexploten, aangetekende stukken e.d. (o.a. 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I-medewerkers, ondersteunend I-medewerker, medewerker publieksvoorlichting, medewerker facilitair, medewerker receptie en kassa, management-ondersteun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s bij de Provincie en/of R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issen op verzoeken van betrokkenen om gebruik te maken van hun rechten op grond van de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adviseur Burgerzaken, medewerker Receptie en Kassa Posthuis, medewerker PR Posthu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de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 </text:p>
                  <text:p text:style-name="table_al">CISO, FG</text:p>
                </table:table-cell>
                <table:table-cell table:style-name="cell_frame_all" table:number-rows-spanned="1" table:number-columns-spanned="1">
                  <text:p text:style-name="table_al">Teammanager keten Juridische zaken &amp; Inkoo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angaan van overeenkomsten tot:</text:p>
                  <text:p text:style-name="table_al">1. medeverantwoordelijkheidsregeling </text:p>
                  <text:p text:style-name="table_al">2. verwerkersovereenkoms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 </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Na akkoord juridisch adviseur JZ&amp;I en CISO.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van titel 10 boek 7 BW, de Cao gemeenten, het personeelshandboek en de lokale beleid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text:p>
                  <text:p text:style-name="table_al">Concerndirecteuren</text:p>
                </table:table-cell>
                <table:table-cell table:style-name="cell_frame_all" table:number-rows-spanned="1" table:number-columns-spanned="1">
                  <text:p text:style-name="table_al">Teammanagers, Concerncontroller, Operationeel leidinggevende team Jeugd &amp; Gezin en Operationeel leidinggevende team Omgevingsrecht, Wijkteamleiders, teamleider Technische Dienst, teamleider Werkoverstijgende Ploeg </text:p>
                </table:table-cell>
                <table:table-cell table:style-name="cell_frame_all" table:number-rows-spanned="1" table:number-columns-spanned="1">
                  <text:p text:style-name="table_al">Met uitzondering van ontslag op staande voet</text:p>
                  <text:p text:style-name="table_al"/>
                  <text:p text:style-name="table_al">Algemeen directeur als het afdelingsoverstijgend is</text:p>
                  <text:p text:style-name="table_al"/>
                  <text:p text:style-name="table_al">Operationeel leidiggevenden, Wijkteamleiders, teamleider Technische Dienst en teamleider Werkoverstijgende Ploeg voor zover het valt binnen de taken en verantwoordelijkheden van de functie.</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handelingen en uitvoering van procedures die nodig zijn ter voorbereiding van besluitvorming dan wel verstrekken van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Juridische beleidsmedewerkers</text:p>
                </table:table-cell>
                <table:table-cell table:style-name="cell_frame_all" table:number-rows-spanned="1" table:number-columns-spanned="1">
                  <text:p text:style-name="table_al">Het doorgeven aan juridische beleidsmedewerkers geldt alleen voor de ketens Beleid Leefomgeving en Omgevingszake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Verstrekken van legitimatiebewijzen voor de herkenbaarheid als medewerker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iet in behandeling nemen van een aanvraag (artikel 4:5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Strategisch beleidsadviseurs Samenleving, Juridische beleidsmedewerkers </text:p>
                </table:table-cell>
                <table:table-cell table:style-name="cell_frame_all" table:number-rows-spanned="1" table:number-columns-spanned="1">
                  <text:p text:style-name="table_al">Het doorgeven aan juridische beleidsmedewerkers geldt alleen voor de ketens Beleid Leefomgeving en Omgevingszake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ndaat tot het beslissen op een bezwaarschrift wordt niet verleend aan degene die het besluit waartegen het bezwaar zich richt, krachtens mandaat heeft genomen (artikel 10:3 lid 3 Aw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overeenkomsten en/of verlenen van opdrachten tot</text:p>
                  <text:p text:style-name="table_al">werken, leveringen en diensten.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projectleider en (beleids)medewerkers, Concerncontroller, Operationeel leidinggevende team Jeugd &amp; Gezin en Operationeel leidinggevende team Omgevingsrecht </text:p>
                </table:table-cell>
                <table:table-cell table:style-name="cell_frame_all" table:number-rows-spanned="1" table:number-columns-spanned="1">
                  <text:p text:style-name="table_al">Voorafgaand aan aangaan overeenkomst en/of verlenen opdracht inkoopadviseur informeren zoals in het inkoopbeleid is vastgelegd. Mandaten gelden tot de kaders zoals opgenomen in de budgethoudersregeling.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Geldt voor het financiele gedeelte.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handelen van klachten over uitvoering van gemeentelijk belei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rs aanzeggen het gemeentehuis en gebouwen in eigendom van de gemeente te verlaten en verdere toegang ontzeggen (artikel 160 Gemeentewet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medewerker Publieksvoorlichting, Uitvoerder Toezichthouder beheer openbare ruimte (R&amp;W), Specialist Installaties (R&amp;W)</text:p>
                </table:table-cell>
                <table:table-cell table:style-name="cell_frame_all" table:number-rows-spanned="1" table:number-columns-spanned="1">
                  <text:p text:style-name="table_al">Conform regeling omgaan agressief gedrag. College informere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bestuursorgaan op hoorzittingen inzake door de burger ingediende bedenkingen of zienswijz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bij de commissie bezwaarschrift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civiel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publiek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rotocol ongewenst gedrag van inwoners tegen medewerkers</text:p>
                </table:table-cell>
                <table:table-cell table:style-name="cell_frame_all" table:number-rows-spanned="1" table:number-columns-spanned="1">
                  <text:p text:style-name="table_al">Uitvoering van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teamleider Werkoverstijgende Ploeg, teamleider Technische Dienst, Medewerker Publieksvoorlicht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dewerker administratief &amp; secretarieel II, grondverwerker/acquisiteur</text:p>
                </table:table-cell>
                <table:table-cell table:style-name="cell_frame_all" table:number-rows-spanned="1" table:number-columns-spanned="1">
                  <text:p text:style-name="table_al">Teammanagers beleid leefomgeving &amp; Omgevingsrecht, Openbare Orde &amp; Veiligheid en Financiën &amp; Belasting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et boek van Strafrecht</text:p>
                </table:table-cell>
                <table:table-cell table:style-name="cell_frame_all" table:number-rows-spanned="1" table:number-columns-spanned="1">
                  <text:p text:style-name="table_al">Doen van aangifte bij de politie namens de gemeent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CISO, medewerker Publieksvoorlichting, medewerker Facilitair, medewerker Burgerzaken, Vakspecialist Burgerzaker, Adviseur Burgerzaken, Wijkteamleiders en behandelend ambtenaar Realisatie, teamleider Werkoverstijgende Ploeg, teamleider Technische Dienst </text:p>
                </table:table-cell>
                <table:table-cell table:style-name="cell_frame_all" table:number-rows-spanned="1" table:number-columns-spanned="1">
                  <text:p text:style-name="table_al">College informeren bij betrokkenheid van één of meerdere medewerkers van de gemeente. Betrokken teamleider en concerndirecteur informer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Besluiten op verzoeken op grond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et uitzondering van de volgende situaties:</text:p>
                  <text:p text:style-name="table_al">- Aan het voorgenomen besluit mogelijkerwijs politieke consequenties zijn verbonden dan wel dat dit precedentwerking tot gevolg kan hebben; hiervan is sprake als: </text:p>
                  <text:p text:style-name="table_al">• de aangelegenheid tot negatieve berichtgeving in de media heeft geleid of redelijkerwijs moet worden aangenomen dat dit zal gebeuren; </text:p>
                  <text:p text:style-name="table_al">• de aangelegenheid ingrijpende gevolgen kan hebben voor een groot aantal inwoners, bedrijven, verenigingen, stichtingen of belangengroep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anmeldingen, aanvragen e.d. t.b.v. elektronische registratie, verantwoording, informatisering en datagebrui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 </text:p>
                </table:table-cell>
                <table:table-cell table:style-name="cell_frame_all" table:number-rows-spanned="1" table:number-columns-spanned="1">
                  <text:p text:style-name="table_al">Teammanagers, teamleider Technische Dienst, Functioneel Beheerder, medewerker Facilitair, Systeembeheerder, Helpdeskmedewerker, Coördinator Theatertechni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0">
                  <text:p text:style-name="table_al">
                    <text:span text:style-name="nadrukvet">Bedrijfsvoering</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Uitvoering APP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Visma Idell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ingen, verzoeken om voorafgaand onderzoek en mutaties in Register van verwerkingen op grond van de AVG (artikelen 12 t/m 23, 35 en 3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FG, Juridisch adviseur</text:p>
                </table:table-cell>
                <table:table-cell table:style-name="cell_frame_all" table:number-rows-spanned="1" table:number-columns-spanned="1">
                  <text:p text:style-name="table_al">Het doorgeven aan juridisch adviseur betreft enkel de mutaties in het verwerkingsregister</text:p>
                </table:table-cell>
                <table:table-cell table:style-name="cell_frame_all" table:number-rows-spanned="1" table:number-columns-spanned="1">
                  <text:p text:style-name="table_al">Juridische zaken &amp; inkoop, Concerncontrol &amp; Auditing</text:p>
                </table:table-cell>
                <table:table-cell table:style-name="cell_frame_all" table:number-rows-spanned="1" table:number-columns-spanned="1">
                  <text:p text:style-name="table_al">Juridische zaken &amp; inkoop, Concerncontrol &amp; Auditin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Administratieve uitvoering van de collectieve ongevallenverze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Afgeven van een werkgeversverkla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Hypotheekregeling ambtena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t betreft een uitsterfconstruc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van de aanvullende, reparatie en na-wettelijke werkloosheidsregeling conform hoofdstuk 10 van de Cao Gemeenten, exclusief re-integratiemaatreg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ie voor de door Visma Idella te verrichten werkzaamheden de uitvoeringsovereenkomst van 24 november 2023 </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Vertegenwoordiging in beroepsprocedures in het kader van het bovenwettelijke werkloosheidsstelsel en bij de administratieve 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In en buiten rechte alle voor de uitvoering van de bovenwettelijke werkloosheidsstelsel noodzakelijke civielrechtelijke rechtshandelingen te verrichten ter inning van teveel of ten onrechte verstrekte uitker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ulks na verkregen toestemming van het College van B&amp;W </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Hoger beroep of cassatie instellen en ter zake in rechte op te treden en vooruitlopend hierop pro forma beroep of cassatie in te stellen tegen rechterlijke uitspraken, voortvloeiend uit bovenstaande aan Visma Idella gemandateerde bevoegdheden, in het kader van het Bovenwettelijke werkloosheidsst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ulks na verkregen toestemming van het College van B&amp;W</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nietigen van archiefbescheiden, voor zover niet overgebracht naar de gemeentelijke archiefbewaarplaats op grond van art. 3 Archiefwet en opmaken verklaring volgens art.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het Strategisch Informatieoverleg en goedkeuring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anvraag tot machtiging vervreemding, opmaken verklaring vervreemding archiefbescheiden, voor zover niet overgebracht naar gemeentelijke archiefbewaarplaats op grond van art. 8 Archiefwet en art. 2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het Strategisch Informatieoverleg e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machtiging GS tot opschorting overbrenging van archiefbescheiden op grond van art. 13, lid 3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verlenging van de machtiging tot opschorting, overbrenging van archiefbescheiden op grond van art. 13, lid 4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klachten in de zin van hoofdstuk 9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ext:p text:style-name="table_al">Klachtenregeling gemeente Heerenve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bezwaarschriften waarover de commissie voor bezwaarschriften moet adviseren aan het bestuursorgaan</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ext:p text:style-name="table_al">Zie de verordening Commissie bezwaarschrift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AO gemeenten </text:p>
                </table:table-cell>
                <table:table-cell table:style-name="cell_frame_all" table:number-rows-spanned="1" table:number-columns-spanned="1">
                  <text:p text:style-name="table_al">Procedurele behandeling van geschillen waarover de geschillencommissie moet adviseren aan het bestuursorgaan</text:p>
                </table:table-cell>
                <table:table-cell table:style-name="cell_frame_all" table:number-rows-spanned="1" table:number-columns-spanned="1">
                  <text:p text:style-name="table_al">(Voorzitter) geschillencommiss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Zie de regeling geschillencommissie</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Europese wetgeving</text:p>
                </table:table-cell>
                <table:table-cell table:style-name="cell_frame_all" table:number-rows-spanned="1" table:number-columns-spanned="1">
                  <text:p text:style-name="table_al">Opstellen en indienen van de jaarlijkse staatssteunrapportag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ven van opdrachten aan de deurwaarder tot het innen van vorderingen en het besluiten tot innen van vorderingen (artikel 171 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enior medewerker grootboek, coördinator grootboek, medewerker 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 Belasting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 (BTW, BVF, V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enior medewerker grootboek, coördinator grootbo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 Belasting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Coördinator team Belastingen, Teammanager, medewerkers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mandaat aan de teammanager keten Publiekszaken en medewerker team Burgerzaken geldt alleen voor het heffen en invorderen van rechten geheven voor het gebruik van de begraafplaats en voor het door de gemeente verlenen van diensten in verband met de begraafplaats volgens de tarieventabel horende bij de geldende Verordening lijkbezorgingsrechten.</text:p>
                </table:table-cell>
                <table:table-cell table:style-name="cell_frame_all" table:number-rows-spanned="1" table:number-columns-spanned="1">
                  <text:p text:style-name="table_al">Financiën, Publiekszaken</text:p>
                </table:table-cell>
                <table:table-cell table:style-name="cell_frame_all" table:number-rows-spanned="1" table:number-columns-spanned="1">
                  <text:p text:style-name="table_al">Financiën, Burgerzak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c (Invorderingsambtenaar) voor alle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ördinator team 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eammanager, senior medewerker grootbo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elasting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oeging van de gemeente in een strafproces en de vertegenwoordiging van de gemeente in een strafproces (artikel 160 lid 1 onder f en artikel 171 Gemeentewe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Z&amp;I</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ninbaar verklaren van vorderingen betreffende de gemeentelijke belastingen en privaatrechtelijke vorderingen (artikel 225, lid 5 van de Gemeentewet)</text:p>
                  <text:p text:style-name="table_al">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Financiën en Belastingen, medewerker belastingen</text:p>
                </table:table-cell>
                <table:table-cell table:style-name="cell_frame_all" table:number-rows-spanned="1" table:number-columns-spanned="1">
                  <text:p text:style-name="table_al">zulks na afstemming portefeuillehoud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elastin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en Organisatieadvies</text:p>
                </table:table-cell>
                <table:table-cell table:style-name="cell_frame_all" table:number-rows-spanned="1" table:number-columns-spanned="1">
                  <text:p text:style-name="table_al">HR en Organisatieadvies</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Werkhervatting Gedeeltelijk Arbeidsongeschikten</text:p>
                </table:table-cell>
                <table:table-cell table:style-name="cell_frame_all" table:number-rows-spanned="1" table:number-columns-spanned="1">
                  <text:p text:style-name="table_al">Uitvoering eigenrisicodragerschap WG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edasc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en Organisatieadvies</text:p>
                </table:table-cell>
                <table:table-cell table:style-name="cell_frame_all" table:number-rows-spanned="1" table:number-columns-spanned="1">
                  <text:p text:style-name="table_al">HR en Organisatieadvie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0">
                  <text:p text:style-name="table_al">
                    <text:span text:style-name="nadrukvet">Leefomgeving</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esluiten tot het intrekken of schorsen van een Alcoholwetvergunning of ontheffing of het tijdelijk ontzeggen van de verkoop van alcoholhoudende drank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gaat hier niet over het verlenen van een vergunning</text:p>
                  <text:p text:style-name="table_al">Het intrekken of schorsen van de vergunning of ontheffing kan alleen na afstemming met Burgemeest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subsidieregels ASV voor zover betrekking hebbende op het taakveld van het domein Leefomgev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nadere regels/subsidieregeling bevatten regels en verdeelcriteria bij subsidies waar meerdere aanvragers een beroep op kunnen doen. Mandaat uitgesloten artikel 6 ASV, indexering enkel via collegebesluit.</text:p>
                </table:table-cell>
                <table:table-cell table:style-name="cell_frame_all" table:number-rows-spanned="1" table:number-columns-spanned="1">
                  <text:p text:style-name="table_al">Alle ketens</text:p>
                </table:table-cell>
                <table:table-cell table:style-name="cell_frame_all" table:number-rows-spanned="1" table:number-columns-spanned="1">
                  <text:p text:style-name="table_al">Alle teams</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voering Algemene Plaatselijke Verorden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Geldt niet voor exploitatievergunning coffeeshops.</text:p>
                  <text:p text:style-name="table_al"/>
                  <text:p text:style-name="table_al">Evenementen: Burgemeester informeren over B- en C-evenementen</text:p>
                  <text:p text:style-name="table_al">Stoken vuur: Brandweer informeren</text:p>
                  <text:p text:style-name="table_al">Standplaatsen in overleg met Politie en verkeer/stedenbouw.</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Alle teams</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schrijven van de rechthebbende van een terrein waarop zich een of meer iepen bevinden in het kader van de bestrijding van boomziekte (artikel 4.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ext:p text:style-name="table_al">Ontwerp &amp; Advies</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Maken en veranderen uitweg (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ext:p text:style-name="table_al">Ontwerp &amp; Advies</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herplant- en instandhoudingsplicht (4.12 APV)</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ext:p text:style-name="table_al">Ontwerp &amp; Advies</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of afzien van een aanlijn- en/of muilkorfgebod gevaarlijke hon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met overleg /afschriften aan burgemeester en Concerndirecteu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gebiedsontzegging voor maximaal 72 uur (artikel 2:7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litiefunctionarissen van de politieregio Noord- Nederl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leggen van een gebiedsontzegging voor maximaal 72 uur en volgens de Beleidsregel gebiedsontzegging artikel 2:78 APV en Werkinstructie gebiedsontzegging artikel 2:78 APV (https://lokaleregelgeving.overheid.nl/CVDR680770/1)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PV en Awb</text:p>
                </table:table-cell>
                <table:table-cell table:style-name="cell_frame_all" table:number-rows-spanned="1" table:number-columns-spanned="1">
                  <text:p text:style-name="table_al">Toepassen van preventieve bestuursdwang wegens het achterlaten van de inboedel na huisuitzetting in strijd met artikel 2.10a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uitvoerder toezichthouder beheer openbare ruimte (R&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oertuigen en het beslissen op een verzoek gericht op verwijdering van voertuigen op de openbare weg (hoofdstuk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aartuigen en het beslissen op een verzoek gericht op verwijdering van vaartuigen in openbaar vaarwater (hoofdstuk 5 APV, afdeling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Ondertekenen van een machtiging tot binnentreden van een woning in het kader van de uitoefening van bestuursdwang (Awb 5:2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directeur, 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leidsregels selectieprocedure kavels bedrijventerrein IBF/De Kavels</text:p>
                </table:table-cell>
                <table:table-cell table:style-name="cell_frame_all" table:number-rows-spanned="1" table:number-columns-spanned="1">
                  <text:p text:style-name="table_al">Uitvoeren selectieprocedure zoals omschreven in 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artikel 34 BA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politie. </text:p>
                </table:table-cell>
                <table:table-cell table:style-name="cell_frame_all" table:number-rows-spanned="1" table:number-columns-spanned="1">
                  <text:p text:style-name="table_al">Buitenruimte</text:p>
                  <text:p text:style-name="table_al">Openbare Orde &amp; Veiligheid</text:p>
                </table:table-cell>
                <table:table-cell table:style-name="cell_frame_all" table:number-rows-spanned="1" table:number-columns-spanned="1">
                  <text:p text:style-name="table_al">Ontwerp &amp; Advies</text:p>
                  <text:p text:style-name="table_al">Bijzondere Wett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en intrekking van verkeersregelaars (artikel 12 Wegenverkeerswet, artikel 56 BABW en artikel 1 en 15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van verkeersbrigadiers (artikel 12 Wegenverkeerswet en artikel 3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Verlenen en intrekken van gereserveerde gehandicaptenparkeerplaats (artikel 149 Wegenverkeerswet en 12 en 18 Besluit administratieve bepalingen inzake het wegverkeer (BA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Politie</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in het kader van de uitvoering van werkzaamheden tot herstel of reconstructie van wegen en straten (artikel 34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en gemandateerd in het kader van de uitvoering van werkzaamheden tot herstel of reconstructie van wegen en straten. Evenementen gerelateerd. </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Accorderen van meldingen in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 Houders van Dieren</text:p>
                </table:table-cell>
                <table:table-cell table:style-name="cell_frame_all" table:number-rows-spanned="1" table:number-columns-spanned="1">
                  <text:p text:style-name="table_al">Uitvoering van het Besluit Houders van 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Dierenbescherming en de Nederlandse Voedsel en Waren Autoriteit (NVWA).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Uitvoering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Opleggen en intrekken van een stookverbo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 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Accorderen van meldingen ingevolge het Bouwstoff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an kracht via overgangsbeleid in Besluit bodemkwaliteit</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Uitvoering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esluiten op aanvraag gebruiksvergunning voor zover het evenementen betreft (artikel 2 en 3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snippergro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een overeenkomst tot het vestigen van een zakelijk recht voor het leggen, hebben en houden van kabels en leidingen in gemeentegrond door nutsbedrijven en particulier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pecialist kabels en leidingen</text:p>
                </table:table-cell>
                <table:table-cell table:style-name="cell_frame_all" table:number-rows-spanned="1" table:number-columns-spanned="1">
                  <text:p text:style-name="table_al">De Leidraad voor gemeenten en Nutsbedrijven en de Algemene Voorschriften Leidingen (AVL) is hier van toepassing.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ext:p text:style-name="table_al">Eigendom &amp; Vastgoed</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zoeken om teruggave van illegaal in gebruik genomen gemeentegrond (artikel 6:162 of 5:2 Burgerlijk Wetboek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toestemming tot het leggen van dammen, duikers e.d. in sloten in eigendom bij d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beheerovereenkomsten speelplaatsen met beheergroep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kopen van gevonden dieren op grond van artikel 5:8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tichting Dierenopvang 't Heervel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Uitvoering overeenkomst inzake taakstraf jongeren met werkbegelei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uitvoerder toezichthouder beheer openbare ruimte, specialist installaties, wijkteamleiders</text:p>
                </table:table-cell>
                <table:table-cell table:style-name="cell_frame_all" table:number-rows-spanned="1" table:number-columns-spanned="1">
                  <text:p text:style-name="table_al">Jongeren worden begeleid door medewerkers team Realisatie &amp; Wijkbeheer.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een toestemming aan een saneerder om een sanering uit te voeren op een perceel grond dat eigendom is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WABO vergunningverlener milieu c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Goedkeuring PvE in een bouwwerk aanwezige brandmeldinstallatie alsook ontruimingsinstallatie (artikelen 2.2.1, lid 6 en artikel 2.3.6 lid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Specialist brandpreven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Intrekken van gebruiksvergunningen op grond van artikel 2.11.6 lid 2 sub d en f van het Gebruiksbeslui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organiseren gemeentelijke evenementen en het aanvragen van de daarvoor benodigde vergunningen en ontheff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urgemeester dient vooraf te worden geïnformeerd.</text:p>
                  <text:p text:style-name="table_al"/>
                  <text:p text:style-name="table_al">Het besluit is met inbegrip van het daadwerkelijk aanvragen van de vergunningen en ontheffing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nform de algemene uitgiftevoorwaarden en</text:p>
                  <text:p text:style-name="table_al">binnen de vastgestelde uitgangspunten van het grondbeleid en/of de vastgestelde exploitatieopzet.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projectleider fysiek domei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 </text:p>
                  <text:p text:style-name="table_al">De bevoegdheid wordt overgedragen aan de projectleider fysiek domein, voor zover het betreft het ondertekenen van reserveringsovereenkomsten voor de uitgifte van bouwkavels ten behoeve van particuliere woningbouw. </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Beleid Leefom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nform algemene verkoopvoorwaarden en binnen de vastgestelde uitgangspunten van het grondbeleid. Binnen de vastgestelde exploitatieopzet.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stukken gemeentegrond anders dan snippergroen of vanwege een in werking getreden bestemmingsplan of een in voorbereiding zijnde herziening daarvan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fgeven van een verklaring in verband met een beroep op verjaring van eigendom gemeentegrond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nzij het bij een specifieke volmacht anders is geregeld.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lenen van ontheffingen zoals bedoeld in artikel 5.4 sub c van de Algemene Uitgiftevoorwaarden, voor de verplichting tot zelfbewoning (artikel 160 lid 1 onder e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issen op verzoeken tot geringe wijzigingen van lokale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openbare verlichting &amp; verke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en c van de Gemeentewet, voor leges zoals genoemd in de verschillende hoofdstukken van de bij de Legesverodening behorende Tarieventabel voor de leges betrekking hebbend op het taakveld van de afdeling VVTH </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penbare Orde &amp; Veilig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Uitvoering van het vastgestelde beleidskader elektrische laadinfrastructuur in de openbare ruimte van de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pecialist duurzaamheid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Duurzaamheid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Aangaan van een Basisovereenkomst zoals bedoeld in het Beleidskader elektrische laadinfrastructuur in de openbare ruimte van de gemeente Heerenve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kader elektrische laadinfrastructuur in de openbare ruimte van de gemeente Heerenveen | Lokale wet- en regelgeving (overheid.nl).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Duurzaamheid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Geven van toestemming voor het realiseren en exploiteren van specifieke oplaadlocaties aan de marktpartij zoals omschreven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Duurzaamheid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een verzoek tot handhaving (toewijzen en afwijz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kostenverhaal van last onder bestuursdwa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omtrent de invordering van verbeurde dwangsomm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de opgelegde last onder bestuursdwang of last onder dwangsom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tot het opheffen van de last, het opschorten van de looptijd ervan voor een bepaalde termijn of het verminderen van de dwangsom ingeval van blijvende of tijdelijke gehele of gedeeltelijke onmogelijk voor de overtreder om aan zijn verplichtingen te voldo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verlengen / opschorten van de begunstigingstermijn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een (omgevings)vergunning of ontheffi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mgevingszaken</text:p>
                  <text:p text:style-name="table_al">Openbare Orde &amp; Veiligheid</text:p>
                </table:table-cell>
                <table:table-cell table:style-name="cell_frame_all" table:number-rows-spanned="1" table:number-columns-spanned="1">
                  <text:p text:style-name="table_al">Omgevingsrecht</text:p>
                  <text:p text:style-name="table_al">Vergunningen, Toezicht &amp; Handhaving</text:p>
                  <text:p text:style-name="table_al">Veiligheid, BOA's, Bijzondere Wett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Stilleggen van bouw- en sloopwerkzaamheden alsmede intrekk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Insp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afschriften aan burgemeester en Concerndirecteur</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wet (artikel 125), Awb (hoofdstuk 5)</text:p>
                </table:table-cell>
                <table:table-cell table:style-name="cell_frame_all" table:number-rows-spanned="1" table:number-columns-spanned="1">
                  <text:p text:style-name="table_al">Besluiten tot bestuursrechtelijke handhaving, inclusief opleggen last onder dwangsom of last onder bestuursdwang, alsook spoedeisend en preventief en daarmee verband houdende besluiten en handelingen.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ext:p text:style-name="table_al"> Beleid Leefomgeving</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Opdracht geven tot (water)bodemonderzoek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Beleid Leefomgeving</text:p>
                  <text:p text:style-name="table_al">Vergunningen, Toezicht &amp; Handhaving</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Declaraties en correspondentie omtrent de uitvoering van bodemsanering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Beleid Leefomgeving</text:p>
                  <text:p text:style-name="table_al">Vergunningen, Toezicht &amp; Handhaving</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Kadasterregeling </text:p>
                </table:table-cell>
                <table:table-cell table:style-name="cell_frame_all" table:number-rows-spanned="1" table:number-columns-spanned="1">
                  <text:p text:style-name="table_al">Verzoek splitsing percelen met voorlopige kadastrale grenzen retour via webapplicatie van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Specialist GEO / Specialist Landme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t geschiedt in overeenstemming met de daarvoor geldende werkprocess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Kadasterregeling </text:p>
                </table:table-cell>
                <table:table-cell table:style-name="cell_frame_all" table:number-rows-spanned="1" table:number-columns-spanned="1">
                  <text:p text:style-name="table_al">Nieuwe percelen zonder onderzoek ter plaatse en zonder meting door Kadaster te vormen gelet op artikel 104 Kadasterregeling (verklaring grensaan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Specialist GEO / Specialist Landme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Lozingsbesluit bodembescherming</text:p>
                </table:table-cell>
                <table:table-cell table:style-name="cell_frame_all" table:number-rows-spanned="1" table:number-columns-spanned="1">
                  <text:p text:style-name="table_al">Verlenen ontheffing op het verbod op het lozen in de bodem (artikel 3 lid 1 Lozingsbesluit bodembescherming (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its er geen bedenkingen zijn</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Advisering provincie over uitvoering 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Omgevingsrecht</text:p>
                  <text:p text:style-name="table_al">Vergunningen, Toezicht &amp; Handhaving</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evoegheden, besluiten en handelingen t.a.v. aanvragen omgevingsvergunning, procedure omgevingsplan, meldingen en maatwerkvoorschriften, overige (bestuurs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angewezen medewerkers</text:p>
                </table:table-cell>
                <table:table-cell table:style-name="cell_frame_all" table:number-rows-spanned="1" table:number-columns-spanned="1">
                  <text:p text:style-name="table_al">Zie altijd de bijlage bij het mandaatbesluit voor de (onder)mandaten bij de specifieke bevoegdheden, besluiten en handelingen en de voorwaarden/opmerkingen/bijzonderheden daarbij: Gemeenteblad 2023, 560395 | Overheid.nl &gt; Officiële bekendmakingen (officielebekendmakingen.nl)</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Omgevingsrecht</text:p>
                  <text:p text:style-name="table_al">Vergunningen, Toezicht &amp; Handhaving</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Verlenen van een vaste parkeerplaat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Politie</text:p>
                </table:table-cell>
                <table:table-cell table:style-name="cell_frame_all" table:number-rows-spanned="1" table:number-columns-spanned="1">
                  <text:p text:style-name="table_al">Buitenruimte</text:p>
                  <text:p text:style-name="table_al">Openbare Orde &amp; Veiligheid</text:p>
                </table:table-cell>
                <table:table-cell table:style-name="cell_frame_all" table:number-rows-spanned="1" table:number-columns-spanned="1">
                  <text:p text:style-name="table_al">Ontwerp &amp; Advies</text:p>
                  <text:p text:style-name="table_al">Veiligheid, Bijzondere Wett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een parkeervergunning (artikel 3 Parkeer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ext:p text:style-name="table_al">Openbare Orde &amp; Veiligheid</text:p>
                </table:table-cell>
                <table:table-cell table:style-name="cell_frame_all" table:number-rows-spanned="1" table:number-columns-spanned="1">
                  <text:p text:style-name="table_al">Ontwerp &amp; Advies</text:p>
                  <text:p text:style-name="table_al">Veiligheid, Bijzondere Wett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van een ontheffing voor het plaatsen van voorwerpen op een belanghebbenden- of parkeerapparatuurplaats (artikel 9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combinatie met standplaatsvergunning en precario</text:p>
                </table:table-cell>
                <table:table-cell table:style-name="cell_frame_all" table:number-rows-spanned="1" table:number-columns-spanned="1">
                  <text:p text:style-name="table_al">Buitenruimte</text:p>
                  <text:p text:style-name="table_al">Openbare Orde &amp; Veiligheid</text:p>
                </table:table-cell>
                <table:table-cell table:style-name="cell_frame_all" table:number-rows-spanned="1" table:number-columns-spanned="1">
                  <text:p text:style-name="table_al">Ontwerp &amp; Advies</text:p>
                  <text:p text:style-name="table_al">Veiligheid, Bijzondere Wett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verordening en Verordening Parkeerbelastingen</text:p>
                </table:table-cell>
                <table:table-cell table:style-name="cell_frame_all" table:number-rows-spanned="1" table:number-columns-spanned="1">
                  <text:p text:style-name="table_al">Uitoefening van de bevoegdheden als bedoeld in de artikelen 3, 6 en 7 van de Parkeerverordening en in de artikelen 2, 3, 8 en 9 van de Verordening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Regeling Standaarden ruimtelijke ordening</text:p>
                </table:table-cell>
                <table:table-cell table:style-name="cell_frame_all" table:number-rows-spanned="1" table:number-columns-spanned="1">
                  <text:p text:style-name="table_al">Plaatsen van een digitale handtekening, na de formele besluitvorming bij ruimtelijke plann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smedewerker, beleidsadviseur juridische planolog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gemeente heeft als wettelijke verplichting (Wro) de authenticiteit aan te tonen van de aangeboden digitale documenten. Eerst moet het PKI-certificaat nog worden geregeld. De handeling wordt uitgevoerd door medewerkers genoemde functies. 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Beleid Leefomgeving</text:p>
                  <text:p text:style-name="table_al">Omgevingsrech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Regeling Uniforme Saneringen</text:p>
                </table:table-cell>
                <table:table-cell table:style-name="cell_frame_all" table:number-rows-spanned="1" table:number-columns-spanned="1">
                  <text:p text:style-name="table_al">Indienen melding voor een uniforme sanering op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WABO vergunningverlener milieu c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glement verkeersregels en verkeerstekens (RVV)</text:p>
                </table:table-cell>
                <table:table-cell table:style-name="cell_frame_all" table:number-rows-spanned="1" table:number-columns-spanned="1">
                  <text:p text:style-name="table_al">Verlenen van ontheffingen van verkeersmaatregelen (artikel 87 Reglement verkeersregels en verkeerstekens (RVV 1990)</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UAV</text:p>
                </table:table-cell>
                <table:table-cell table:style-name="cell_frame_all" table:number-rows-spanned="1" table:number-columns-spanned="1">
                  <text:p text:style-name="table_al">Uitvoering geven aan (aannemings)overeenkomsten voor Werken. Aanwijzen directie en optreden als opdrachtgever (UAV paragraaf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drachtgever overeenkomstig bepaalde in UAV en directie overeenkomstig bepaalde in UAV.</text:p>
                  <text:p text:style-name="table_al"/>
                  <text:p text:style-name="table_al">Bij de opdrachtverstrekking is het bestek het contractdocument. In dit document is de verantwoordelijke PL/directvoerder benoemd om op te treden als gemachtigde. Dit geldt ook voor een UAV-GC-bestek. </text:p>
                </table:table-cell>
                <table:table-cell table:style-name="cell_frame_all" table:number-rows-spanned="1" table:number-columns-spanned="1">
                  <text:p text:style-name="table_al">Staf Leefomgeving</text:p>
                </table:table-cell>
                <table:table-cell table:style-name="cell_frame_all" table:number-rows-spanned="1" table:number-columns-spanned="1">
                  <text:p text:style-name="table_al">Ingenieursbureau</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UAV-GC</text:p>
                </table:table-cell>
                <table:table-cell table:style-name="cell_frame_all" table:number-rows-spanned="1" table:number-columns-spanned="1">
                  <text:p text:style-name="table_al">Uitvoering geven aan (aannemings) overeenkomsten voor Werken. Aanwijzen één of meer vertegenwoordigers om als gemachtigde op te treden in zaken het werk en het meerjarig onderhoud betreffende (UAVgc paragraaf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drachtgever overeenkomstig bepaalde in UAVgc en gemachtigde.</text:p>
                  <text:p text:style-name="table_al"/>
                  <text:p text:style-name="table_al">Bij de opdrachtverstrekking is het bestek het contractdocument. In dit document is de verantwoordelijke PL/directvoerder benoemd om op te treden als gemachtigde. Dit geldt ook voor een UAV-GC-bestek. </text:p>
                </table:table-cell>
                <table:table-cell table:style-name="cell_frame_all" table:number-rows-spanned="1" table:number-columns-spanned="1">
                  <text:p text:style-name="table_al">Staf Leefomgeving</text:p>
                </table:table-cell>
                <table:table-cell table:style-name="cell_frame_all" table:number-rows-spanned="1" table:number-columns-spanned="1">
                  <text:p text:style-name="table_al">Ingenieursbureau</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Verlenen van een Instemmingsbesluit of vergunning a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Behandelen van een melding v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Plaatsen van digitale handtekening in het kader van het verlenen van een instemmingsbesluit en of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Nemen van maatregelen (stilleggen) indien de werkzaamheden niet overeenkomstig de voorwaarden c.q. tekeningen wordt ge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Coördineren van werkzaamheden, het verbinden van voorschriften en/of beperkingen bij het leggen en instandhouden etc. van leidingen en kabels in de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Houden van toezicht tijdens de uitvoering van de werkzaamheden vallend onder een instemmingsbesluit, vergunning of m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ordening speelautomaten en speelautomatenhallen</text:p>
                </table:table-cell>
                <table:table-cell table:style-name="cell_frame_all" table:number-rows-spanned="1" table:number-columns-spanned="1">
                  <text:p text:style-name="table_al">Uitvoering Verordening speelautomaten en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Afgifte van verklaringen van geen bezwaar in verband met de veiligheid voor het vervoer van vuurwerk en het afsteken van professioneel vuurwerk aan Gedeputeerde Staten door de gemeente (3.3.4 lid 5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Uitvoering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Verplichte raadpleging bomenlijst(en) die in beheer is bij team Ontwerp &amp; Advies of Realisatie &amp; Wijkbeheer. Verplichteadvies bij besluitvorming kappen bomen door bij team Ontwerp &amp; Advies of Realisatie &amp; Wijkbeheer is ook mogelijk.</text:p>
                  <text:p text:style-name="table_al"/>
                  <text:p text:style-name="table_al">Per 1 januari 2024 is de Omgevingswet in werking getreden. Omdat er sprake is van overgangsrecht, blijft dit (onder)mandaat eerst ongewijzigd </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Omgevingsrecht</text:p>
                  <text:p text:style-name="table_al">Vergunninten, Toezicht &amp; Handhaving</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Uitvoering Wegenverkeerswet en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alle teams</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Wegenverkeerswet en Awb</text:p>
                </table:table-cell>
                <table:table-cell table:style-name="cell_frame_all" table:number-rows-spanned="1" table:number-columns-spanned="1">
                  <text:p text:style-name="table_al">Verlenen van ontheffingen voor toegang tot het geslotenverklaringsgebied in het centrum en het verstrekken van de bijbehorende pasjes (artikel 10.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egenverkeerswet, RVV, BABW</text:p>
                </table:table-cell>
                <table:table-cell table:style-name="cell_frame_all" table:number-rows-spanned="1" table:number-columns-spanned="1">
                  <text:p text:style-name="table_al">Nemen van verkeersbesluit gelet op artikel 15 en 18 WvW en nadere regelgeving zoals RVV 1990 en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Feitelijke uitoefening van de hierna genoemde bevoegdheden in het kader van de Wegsleepverordening:</text:p>
                  <text:p text:style-name="table_al"/>
                  <text:p text:style-name="table_al">1. Het wegslepen en in bewaring stellen van voertuigen, zoals genoemd in de Wegenverkeerswet 1994</text:p>
                  <text:p text:style-name="table_al"/>
                  <text:p text:style-name="table_al">2. Het opmaken van een proces-verbaal en het bijhouden van een bewaringsregister zoals genoemd in artikel 5 e.v. van het Besluit wegslepen van voertuigen</text:p>
                  <text:p text:style-name="table_al"/>
                  <text:p text:style-name="table_al">3. Het uitreiken van de bestuursdwangaanschrijving en het innen van de kosten, verbonden aan het wegslepen van voertuigen (artikel 170 lid 1 Wegenverkeerswet 1994 en de Wegsleepverordening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voegd leidinggevende plaatselijke politie </text:p>
                </table:table-cell>
                <table:table-cell table:style-name="cell_frame_all" table:number-rows-spanned="1" table:number-columns-spanned="1">
                  <text:p text:style-name="table_al">Door de bevoegd leidinggevend aangewezen opsporings-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Vaststellen, vernummeren en wijzigen van huisnummering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evoegdheid om het Landelijk Bureau Bibob advies te vragen over de mate van gevaar voor aanvragen om een vergunning (artikel 3 wet Bibob) of voor alle onderwerpen die binnen het toepassingsbereik van de Wet Bibob vall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m.v. memo worden burgemeester en wethouder geinformeerd. </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ccorderen van meldingen van sanering niet-ernstige gevallen van bodemverontreiniging ingevolg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odem, afhandeling melding Besluit Bodemkwalitei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Wet kenbaarheid publiekrechtelijke beperkingen onroerende zaken (Wkpb)</text:p>
                </table:table-cell>
                <table:table-cell table:style-name="cell_frame_all" table:number-rows-spanned="1" table:number-columns-spanned="1">
                  <text:p text:style-name="table_al">Registrator/beheerder Wkpb, gelet op artikel 10.1 e.v.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egisseur GEO</text:p>
                </table:table-cell>
                <table:table-cell table:style-name="cell_frame_all" table:number-rows-spanned="1" table:number-columns-spanned="1">
                  <text:p text:style-name="table_al">Specialist GEO</text:p>
                </table:table-cell>
                <table:table-cell table:style-name="cell_frame_all" table:number-rows-spanned="1" table:number-columns-spanned="1">
                  <text:p text:style-name="table_al">Dit geschiedt in overeenstemming met de daarvoor geldende werkprocessen en mag worden doorgemandateerd / doorgemachtigd aan de waarnemend beheerder of aan medewerkers van de publiekszaken</text:p>
                </table:table-cell>
                <table:table-cell table:style-name="cell_frame_all" table:number-rows-spanned="1" table:number-columns-spanned="1">
                  <text:p text:style-name="table_al">Buitenruimte</text:p>
                  <text:p text:style-name="table_al">Bedrijfsbureau</text:p>
                </table:table-cell>
                <table:table-cell table:style-name="cell_frame_all" table:number-rows-spanned="1" table:number-columns-spanned="1">
                  <text:p text:style-name="table_al">Realisatie &amp; Wijkbeheer</text:p>
                  <text:p text:style-name="table_al">Bedrijfsbureau (domein Bedrijfsvoering) </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Uitvoering van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lenen van ontheffing 12-dagenregeling voor vergunningplichtige bedrijven (artikel 8.1 en 8.11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ccorderen van meldingen in het kader van de Wet Milieubeheer (artikel 8.19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aanvullen/wijzigen van voorschriften en beperkingen die aan een vergunning, verleend op grond van de Wet Milieubeheer, verbonden zijn (artikel 8.23 en 8.24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 van vergunningen op grond van de Wet milieubeheer (artikel 8.25 lid 1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fhandelen meldingen ingevolge milieubeheer AmvB’s (artikel 8.40 en 8.4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tellen van nadere eisen in het kader van AmvB's (artikel 8.42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oeren van een gedachtewisseling en het in ontvangst nemen van mondelinge bedenkingen in een openbare zitting omtrent aanvragen om vergunning ingevolge de Wet milieubeheer (Wm) (afdeling 3.5 Algemene wet bestuursrecht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accepteren /(buiten behandeling laten) en behandelen van een sloopmelding voor het bedrijfsmatig verwijderen van asbes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Er moet altijd sprake zijn van asbestsanering door of in opdracht van een bedrijf;</text:p>
                  <text:p text:style-name="table_al"/>
                  <text:p text:style-name="table_al">Niet van toepassing op:</text:p>
                  <text:p text:style-name="table_al">o slopen zonder asbestsanering;</text:p>
                  <text:p text:style-name="table_al">o verwijdering van asbest door een particulier zelf &lt; 35 m²;</text:p>
                  <text:p text:style-name="table_al"/>
                  <text:p text:style-name="table_al">Bij asbestsanering in combinatie met sloopwerkzaamheden, geldt het volgende: o De FUMO adviseert de gemeente over de acceptatie van asbestsaneringswerkzaamheden;</text:p>
                  <text:p text:style-name="table_al">o De gemeente accepteert zelf de volledige sloopmelding;</text:p>
                  <text:p text:style-name="table_al">o Het toezicht op de milieukundig asbestsanering vindt plaats door de FUMO;</text:p>
                  <text:p text:style-name="table_al">o Het toezicht op de bouwkundige sloopwerkzaamheden vindt altijd plaats door de gemeente zelf;</text:p>
                  <text:p text:style-name="table_al"/>
                  <text:p text:style-name="table_al">In situaties, waar alleen sprake is van asbestsanering zonder sloopwerkzaamheden, omvat dit mandaat alle (proces)handelingen, die noodzakelijk zijn voor de milieukundige beoordeling en behandeling van de sloopmelding, bijvoorbeeld:</text:p>
                  <text:p text:style-name="table_al">o Het inhoudelijk beoordelen van de juistheid van asbestinventarisatierapport;</text:p>
                  <text:p text:style-name="table_al">o Administratief onderzoek;</text:p>
                  <text:p text:style-name="table_al">o Beoordelen van sloopmelding op volledigheid;</text:p>
                  <text:p text:style-name="table_al">o Verzoek om aanvullingen bij onvolledigheid/buiten behandeling laten van de melding;</text:p>
                  <text:p text:style-name="table_al">o Accepteren van een sloopmelding, voor wat betreft de milieukundige aspecten, inclusief correspondentie;</text:p>
                  <text:p text:style-name="table_al">o Meldingsvrij verklaren;</text:p>
                  <text:p text:style-name="table_al">o Melden van risicovolle afwijkingen in opgestelde asbestinventarisatierapporten aan Cki, Inspectie SZW en politie (na overleg met gemeent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stellen van nadere voorwaarden na een ingediende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FUMO stelt alleen nadere voorwaarden voor zover deze verband houden met het milieukundig verwijderen van asbesthoudende materialen. Voorwaarden over overige aspecten, waaronder bouwkundige veiligheid, worden alleen door de gemeente opgeleg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wijzigen van nadere voorwaarden na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Kan op verzoek van de melder. De FUMO wijzigt alleen van nadere voorwaarden, voor zover deze verband houden met het milieukundig verwijderen van asbesthoudende materialen. De wijziging van de voorwaarden is alleen mogelijk na verandering van inzicht of omstandigheden, gelegen buiten de sloopwerkzaamheden, en waarbij die wijziging voor de asbestsanering noodzakelijk 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Uitvoering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Opleggen van een huisverbod (art. 3 lid 1 Wet Tijdelijk Huisverbod en art. 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ulpofficier van Justitie (belast met uitvoering van een huisverbo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gaat hier om een hulpofficier die is opgeleid met het RoHG af te nemen en de daarin gestelde afwegingen te m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Uitvoering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Uitvoering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Woningwet, Omgevingswet</text:p>
                </table:table-cell>
                <table:table-cell table:style-name="cell_frame_all" table:number-rows-spanned="1" table:number-columns-spanned="1">
                  <text:p text:style-name="table_al">Aanschrijven tot aansluiting op het gemeenteri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erp &amp; Advies</text:p>
                  <text:p text:style-name="table_al">Realisatie &amp; Wijkbeheer</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oningwet, Omgevingswet</text:p>
                </table:table-cell>
                <table:table-cell table:style-name="cell_frame_all" table:number-rows-spanned="1" table:number-columns-spanned="1">
                  <text:p text:style-name="table_al">Beslissen op aanvragen om aansluiting op het gemeenteri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erp &amp; Advies</text:p>
                  <text:p text:style-name="table_al">Realisatie &amp; Wijkbeheer</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Woningwet, Omgevingswet</text:p>
                </table:table-cell>
                <table:table-cell table:style-name="cell_frame_all" table:number-rows-spanned="1" table:number-columns-spanned="1">
                  <text:p text:style-name="table_al">Stilleggen van bouwwerkzaamheden (artikel 125 Gemeentewet, artikel 100 Woningwet (Ww) en artikel 11.1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t toezicht belaste ambtenaar Bouwtoezich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r kennisname aan B&amp;W achteraf</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Woningwet, Gemeentewet, Awb</text:p>
                </table:table-cell>
                <table:table-cell table:style-name="cell_frame_all" table:number-rows-spanned="1" table:number-columns-spanned="1">
                  <text:p text:style-name="table_al">Aanschrijving in de zin van de Woningwet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aangaan, ondertekenen en sluiten van een kostenverhaalsovereenkomst planschade (artikel 6.4a Wr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Leefomgeving, Concerndirecteur Ontwikkel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zover het gaat om verzoeken om gebruiksvrijstelling overeenkomstig de modelovereenkomst. M.u.v. verzoeken afkomstig van woningbouwcorporaties </text:p>
                  <text:p text:style-name="table_al">Na consultatie van de portefeuillehouder </text:p>
                  <text:p text:style-name="table_al"/>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ext:p text:style-name="table_al">Programma- en Projectbureau</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zoeken om schadevergoeding op grond van artikel 6.1 Wet ruimtelijke ordening om advies in handen te stellen van de schadebeoordelingscommissie art. 5 procedureverordening planschadevergoedingen 2008, art. 9.1.18 Invoeringswet Wro)</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Leefomgeving, Concerndirecteur Ontwikkel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ext:p text:style-name="table_al">Programma- en Projectbureau</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Zorg dragen voor en het voeren van wettelijk vooroverleg met andere instanties bij de voorbereiding van een structuurplan, bestemmingsplan of projectbeslui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Leefomgeving, Concerndirecteur Ontwikkelin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ext:p text:style-name="table_al">Programma- en Projectbureau</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lenen van ontheffing van het bestemmingsplan (artikel 3.6, 3.22 en 3.23 Wet op de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Leefomgeving, Concerndirecteur Ontwikkel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ext:p text:style-name="table_al">Programma- en Projectbureau</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0">
                  <text:p text:style-name="table_al">
                    <text:span text:style-name="nadrukvet">Mens en Maatschappij</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subsidieregelingen 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trategisch beleidsadviseurs Samenleving</text:p>
                </table:table-cell>
                <table:table-cell table:style-name="cell_frame_all" table:number-rows-spanned="1" table:number-columns-spanned="1">
                  <text:p text:style-name="table_al">De nadere regels regels/subsidieregelingen betreffen regels en verdeelcriteria bij subsidies waar meerdere aanvragers een beroep op kunnen doen. Ondertekening van strategisch beleidsadviseurs tot max. € 7.500 per subsidieaanvraag. Mandaat uitgesloten artikel 6 ASV, indexering enkel via collegebesluit</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geven aan de Nadere Regels Werkvouch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Werk &amp; Participatie</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aststellen en wijzigen van aanvraagformulieren voor het verstrekken va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Beleid en Reg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en Maatschappij</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Uitvoering Besluit bijstand zelfstandige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Besluit administratieve bepalingen inzake het wegverkeer (BABW), Regeling gehandicaptenparkeerkaart</text:p>
                </table:table-cell>
                <table:table-cell table:style-name="cell_frame_all" table:number-rows-spanned="1" table:number-columns-spanned="1">
                  <text:p text:style-name="table_al">Uitvoering Regeling Gehandicaptenparkeerkaar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Meitinker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en (eenmalige) locaties voor huwelijk en geregistreerd partnerschap (art. 1:63 BW en art. 1:80a lid 5 BW)</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ing van (eenmalige) (buitengewoon) ambtenaar burgerlijke stand (art. 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adviseur burgerzaken enkel bevoegd m.b.t. eenmalige bab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 ontvangst nemen en in behandeling nemen van aangiften en bewaren van gevonden en verloren voorwerpen (art. 5:1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s team Publieke Dienstverlen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aangifte te doen, geschiedt deze door of vanwege de burgemeester van de gemeente alwaar de geboorteakte opgemaakt moet worden (art. 19e lid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binnen de in de wet op de Lijkbezorging gestelde termijn voor de begraving of crematie de aangifte te doen, geschiedt deze door of vanwege de burgemeester van de gemeente waar de akte van overlijden moet worden opgemaakt (art. 19h lid 5 BW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en ondertekenen van contract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aststellen van toegangsprijz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reducties op toegangsprijzen voor 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vragen van subsidies en sponsorgelden ten behoeve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huren van zaalaccommodaties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coördinator Verhuur en Event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doen van verzoeken tot het aanbrengen van reclames in sport- en recr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en Maatschappij</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in de Vereniging van Eigenaars gebouw MFC De Akkers en het ondertekenen van het Huishoudelijk Reglement MFC De Akkers Heerenv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text:p>
                </table:table-cell>
                <table:table-cell table:style-name="cell_frame_all" table:number-rows-spanned="1" table:number-columns-spanned="1">
                  <text:p text:style-name="table_al">Betreft volmacht</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 regisseur Sportaccommodaties en (beleids)regisseur Onderwijs-accommodaties</text:p>
                </table:table-cell>
                <table:table-cell table:style-name="cell_frame_all" table:number-rows-spanned="1" table:number-columns-spanned="1">
                  <text:p text:style-name="table_al">Betreft met name accommodaties sport en onderwijs.</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uitvoeren van besluiten op het gebied van sportaccommodaties, onderwijsaccommodaties en maatschappelijke accommodaties, zoals het aanvragen van offertes, tekenen van overeenkomsten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gaat niet om het nemen van besluiten door college en/of raad, maar enkel om de uitvoering daarvan. </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 gebruik geven/verhuren van sport- en recreatieaccommodaties met inbegrip van gymzalen en sporthal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 regisseur Sportaccommodaties en (beleids)regisseur Onderwijs-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aststelling van sluitingsperiodes voor sportvelden, sporthallen en recr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 regisseur Sportaccommodaties en (beleids)regisseur Onderwijs-accommodaties</text:p>
                </table:table-cell>
                <table:table-cell table:style-name="cell_frame_all" table:number-rows-spanned="1" table:number-columns-spanned="1">
                  <text:p text:style-name="table_al">Voor 1 februari van ieder jaar wordt de sluitingsperiode bepaald</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oaw, Ioaz, Bbz</text:p>
                </table:table-cell>
                <table:table-cell table:style-name="cell_frame_all" table:number-rows-spanned="1" table:number-columns-spanned="1">
                  <text:p text:style-name="table_al">Indienen voorlopig verslag IOAW, IOAZ en Bbz bij het Ministerie van SZW (regeling financiering en uitvoering IOAW, IOAZ,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Beleidsadviseur Informatie en beleidsmedewerker Informatie</text:p>
                </table:table-cell>
                <table:table-cell table:style-name="cell_frame_all" table:number-rows-spanned="1" table:number-columns-spanned="1">
                  <text:p text:style-name="table_al"> Teammanager</text:p>
                </table:table-cell>
                <table:table-cell table:style-name="cell_frame_all" table:number-rows-spanned="1" table:number-columns-spanned="1">
                  <text:p text:style-name="table_al">Betreft indiening via het DVS (digitaal verantwoording systeem)</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Inkom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Uitvoering van de Wet Inkomensvoorziening voor oudere en gedeeltelijk arbeidsongeschikte gewezen zelfstandigen (Ioa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Uitvoeren van de Jeugdwet en bijhorende verordening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Met uitzondering van bevoegdheden die zijn gemandateerd aan de directeur Regiecentrum bescherming en veiligheid zie onder afdeling Samenleving</text:p>
                </table:table-cell>
                <table:table-cell table:style-name="cell_frame_all" table:number-rows-spanned="1" table:number-columns-spanned="1">
                  <text:p text:style-name="table_al">Jeugd &amp; Gezin</text:p>
                </table:table-cell>
                <table:table-cell table:style-name="cell_frame_all" table:number-rows-spanned="1" table:number-columns-spanned="1">
                  <text:p text:style-name="table_al">Jeugd &amp; Gezi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fhandelen van zorgmeldingen van de politie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fhandelen van de overige zorgmeldingen over vermoedens van kindermishandeling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stellen van (gemeentelijk) stembureaus (art. E3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van (plaatsvervangende) voorzitter, leden en ondersteuners van het gemeentelijke stembureau (art. E4 ,E7 en E8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en van stemlokalen (art. 4(a)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rrespondentie betreffende het Kiezersregister (Hoofdstuk D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inlichtingen uit het Kiezersregister (artikel D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reiking van nieuwe oproepingskaarten/stempassen (artikel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Zorg voor aanwezigheid van stemmogelijkheden + de distributie ervan (artikelen J 4 lid 4, J 21, J 22 en J 33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kiezerslijsten (Kieswet art. H1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een kiezerspas (artikel K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op verzoek om bij volmacht te stemmen (artikel L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oezending van het volmachtbewijs aan gemachtigde (artikel L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processen-verbaal, verzegelde pakken en enveloppen (artikel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Uitvoering van de Participatiewet, de daarop gebaseerde Verordeningen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Werk &amp; Participatie</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ext:p text:style-name="table_al">Uitvoering van de paspoortwetgeving voor zover het betreft de aan de burgemeester opgelegde taken en bevoegdheden, inclusief het nemen van beschikkingen met betrekk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Indienen voorlopig verslag PW via DVS bij het Ministerie van SWZ (art.77 PW, besluit Ministerie van SZW verantwoording 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treft indiening via het DVS (digitaal verantwoordingssysteem)</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Werk &amp; Participatie</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Uitvoeren bevoegdheden en kaders van artikel 6, eerste lid onderdeel b en e, artikel 7, artikel 8, artikel 10 tot en met 14 van de 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 </text:p>
                </table:table-cell>
                <table:table-cell table:style-name="cell_frame_all" table:number-rows-spanned="1" table:number-columns-spanned="1"/>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In ontvangst nemen van een verklaring tot verkrijging en van afstand van het Nederlanderschap (artikel 21 Rijkswet op het Nederlanderschap van 1 april 200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ouden van een naturalisatieceremonie (Rijkswet Nederlandschap, Regeling Verkrijging en Verlies van Nederlandschap art.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van de Verordening Leerlingenvervoer</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ordening op het beheer en gebruik van de algemene begraafplaatsen</text:p>
                </table:table-cell>
                <table:table-cell table:style-name="cell_frame_all" table:number-rows-spanned="1" table:number-columns-spanned="1">
                  <text:p text:style-name="table_al">Uitvoering van de Verordening op het beheer en het gebruik van de algemen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Vaststellen van het aantal klokuren bewegingsonderwijs en de inroostering van (speciaal) basisonderwijs en (voortgezet)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Wijzigen beveiligingsplan (Wet BRP, informatiebeveiligingsplan BRP) inclusief privacyregels en beheer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oen van aangifte bij de politie bij constatering van fraude bij/met brondocumenten, identiteitsbewijzen en aangiften o.g.v. de wet BRP en de paspoor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Opleggen van een bestuurlijke boete conform 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Nemen van besluiten over ambtshalve uit te voeren procedures o.g.v.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wijziging van gegevens (van burgerlijke staat) in de basisadministratie personen correctierecht van de burger (artikel 2.58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ver opneming van persoonsgegevens op basis van artikel 2.60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gevens uit de Basisregistratie personen te verstrekk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heimhouding van gegevens in het kader van de Wet BRP artikel 2.59 en 3.21</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inlichtingen omtrent gegevens uit de Basisregistratie personen artikel 3.22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van ambtenaren als bedoeld in artikel 2.8, 2e lid onder e (ambtenaren die worden aangewezen en als zodanig gerechtigd zijn om een verklaring onder ede of belofte te laten afle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mtrent afgifte van uittreksels en verklaringen (van burgerlijke staat) uit de basisregistratie person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Legaliseren van handtekeningen en fot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beheerfunctionarissen als bedoeld in Bijlage 2 van de Regeling Beheer en Toezich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nformatiebeheerder BR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et educatie beroepsonderwijs (WEB)</text:p>
                </table:table-cell>
                <table:table-cell table:style-name="cell_frame_all" table:number-rows-spanned="1" table:number-columns-spanned="1">
                  <text:p text:style-name="table_al">Uitvoering van de Wet educatie beroepsonderwijs (WE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Uitvoering Wet gemeentelijke schuldhulpverlening en de daarop gebaseerde Verordeningen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Schulddienstverlening &amp; Vroegsignalering, Inburgering</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Uitvoering van de Wet Inburgering en de verordening (wet WI)</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Vervangt de WIN</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Schulddienstverlening &amp; Vroegsignalering, Inburgering</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gifte laissez passer, artikel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wijken termijn crematie of begraven,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Uitvaart van gemeentewege, 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Opgraven ivm herbegraven/cremeren, artikel 29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et op het Primair Onderwijs, Wet op het Voortgezet Onderwijs en Wet op de Expertise Centra</text:p>
                </table:table-cell>
                <table:table-cell table:style-name="cell_frame_all" table:number-rows-spanned="1" table:number-columns-spanned="1">
                  <text:p text:style-name="table_al">Vertegenwoordigen van het college tijdens het Op Overeenstemming Gericht Overleg met de schoolbesturen in de gemeente Heerenveen voor Primair Onderwijs, Voortgezet Onderwijs en Speciaal Onderwijs over die zaken waarvoor de genoemde wetten Op Overeenstemming Gericht Overleg voorschrijven voor zover het betreft:</text:p>
                  <text:p text:style-name="table_al">1. Voorzieningen in de huisvesting;</text:p>
                  <text:p text:style-name="table_al">2. Regionaal Plan Onderwijsvoorzieningen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Wethouder Onderwij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Uitvoering van de Wet publieke gezond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Wet Maatschappelijke Ondersteuning (WMO 2015), Verordening WMO en beleidsregels</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Wmo</text:p>
                  <text:p text:style-name="table_al">Meitinkers</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artikelen 2.3.2 tot en met 2.3.6 en 2.3.8 tot en met 2.4.4 van de WMO 2015 en bijbehorende verordening en beleidsregels ten aanzien van opvang e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Maatschappelijke ontwikkeling van 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Wmo</text:p>
                  <text:p text:style-name="table_al">Meitinkers</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MO 2015, Jeugdwet, Awb</text:p>
                </table:table-cell>
                <table:table-cell table:style-name="cell_frame_all" table:number-rows-spanned="1" table:number-columns-spanned="1">
                  <text:p text:style-name="table_al">Aanwijzen van toezichthouders en het verstrekken van legitimatiebewijzen ter ondersteuning voor de uitvoering van wettelijke taken (toezichthoudersfunc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text:p>
                </table:table-cell>
                <table:table-cell table:style-name="cell_frame_all" table:number-rows-spanned="1" table:number-columns-spanned="1">
                  <text:p text:style-name="table_al">Directeur Visible Onderzoek &amp; Adv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ext:p text:style-name="table_al">Jeugd &amp; Gezin</text:p>
                </table:table-cell>
                <table:table-cell table:style-name="cell_frame_all" table:number-rows-spanned="1" table:number-columns-spanned="1">
                  <text:p text:style-name="table_al">Wmo</text:p>
                  <text:p text:style-name="table_al">Meitinkers</text:p>
                  <text:p text:style-name="table_al">Jeugd en Gezin</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Afgifte van verklaringen Wet Schuldsanering Natuurlijke Personen (WSNP) voor cliënten en niet-clië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articipatie en Financiële Ondersteuning</text:p>
                </table:table-cell>
                <table:table-cell table:style-name="cell_frame_all" table:number-rows-spanned="1" table:number-columns-spanned="1">
                  <text:p text:style-name="table_al">Schulddienstverlening &amp; Vroegsignalering, Inburgerin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Procesregisseu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Zorgveilighei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 voor zover deze belegd zijn bij de Veiligheidsregi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Uitvoeringstaken zoals genoemd in bijlage 3 Toelichting uitvoeringtaken WvGGZ, behorend bij de afgesloten dienstverleningsovereenkomst in bijlage 2 Collectieve taken GGD Fryslân in het kader van de WvGGZ uit te voe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Ontwikk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aangaan, ondertekenen en sluiten van een voorovereenkomst kostenverhaal (artikel 13.13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rogramma- en Project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gemeenschappelijke regeling</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emeenschappelijke R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Bedrijvenpark A7 c.a. 2009</text:p>
                </table:table-cell>
                <table:table-cell table:style-name="cell_frame_all" table:number-rows-spanned="1" table:number-columns-spanned="1">
                  <text:p text:style-name="table_al">Wgr, Gemw</text:p>
                </table:table-cell>
                <table:table-cell table:style-name="cell_frame_all" table:number-rows-spanned="1" table:number-columns-spanned="1">
                  <text:p text:style-name="table_al">Artikel 7 van de GR omschrift welke bevoegdheden zijn overgedragen aan het openbaar lichaam: de Ontwikkelingsmaatschappij.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de Ontwikkelingsmaat-schappij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Bedrijvenparken A7 c.a. 2009 | Lokale wet- en regelgeving (overheid.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Fryske Utfieringstsjinst Miljeu en Omjouwing (FUMO)</text:p>
                </table:table-cell>
                <table:table-cell table:style-name="cell_frame_all" table:number-rows-spanned="1" table:number-columns-spanned="1">
                  <text:p text:style-name="table_al">Awb, Omgevingswet, Omgevingsbesluit, Besluit activiteiten leefomgeving, Besluit bouwwerken leefomgeving, Besluit kwaliteit leefomgeving</text:p>
                </table:table-cell>
                <table:table-cell table:style-name="cell_frame_all" table:number-rows-spanned="1" table:number-columns-spanned="1">
                  <text:p text:style-name="table_al">Alle taken die door het college van burgemeester en wethouders aan de FUMO zijn opgedragen en omschreven in dienstverleningsovereenkomsten dan wel incidentele opdrachten. En alle basistaken, aanvullende taken, collectieve taken en incidentele taken. Zie voor een totaaloverzicht van de bevoegdheden de bijlagen bij het mandaatbesluit zel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ttps://zoek.officielebekendmakingen.nl/gmb-2024-26867.html </text:p>
                  <text:p text:style-name="table_al">https://zoek.officielebekendmakingen.nl/gmb-2024-61656.html (rectificatie) </text:p>
                  <text:p text:style-name="table_al"/>
                  <text:p text:style-name="table_al">Het Mandaatbesluit FUMO 2023 blijft van toepassing op gevallen die onder het overgangsrecht bij of krachtens de Omgevingswet vallen.</text:p>
                  <text:p text:style-name="table_al"/>
                  <text:p text:style-name="table_al">Het dagelijks bestuur kan haar bevoegdheden ondermandateren: </text:p>
                  <text:p text:style-name="table_al">Gemeenteblad 2024, 26760 | Overheid.nl &gt; Officiële bekendmakingen (officielebekendmakingen.nl)</text:p>
                  <text:p text:style-name="table_al"/>
                  <text:p text:style-name="table_al">Aanwijzing toezichthouders door Fumo:</text:p>
                  <text:p text:style-name="table_al">Gemeenteblad 2024, 26843 | Overheid.nl &gt; Officiële bekendmakingen (officielebekendmakingen.nl)</text:p>
                  <text:p text:style-name="table_al"/>
                  <text:p text:style-name="table_al">Machtigingenbesluit FUMO register externe veiligheidsrisico’s | Lokale wet- en regelgeving (overheid.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ûs en Hiem</text:p>
                </table:table-cell>
                <table:table-cell table:style-name="cell_frame_all" table:number-rows-spanned="1" table:number-columns-spanned="1">
                  <text:p text:style-name="table_al">Wgr, Monumentenwet 1988, Gemw, Woningwet</text:p>
                </table:table-cell>
                <table:table-cell table:style-name="cell_frame_all" table:number-rows-spanned="1" table:number-columns-spanned="1">
                  <text:p text:style-name="table_al">artikel 6 en 7 omschrijven de taken en bevoegdheden van het algemeen bestuur. </text:p>
                </table:table-cell>
                <table:table-cell table:style-name="cell_frame_all" table:number-rows-spanned="1" table:number-columns-spanned="1">
                  <text:p text:style-name="table_al">raad, B&amp;W</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hûs en hiem, welstandsadvisering en monumentenzorg’ | Lokale wet- en regelgeving (overheid.nl) In artikel 16 staan de taken waarmee het dagelijks bestuur is belast.</text:p>
                  <text:p text:style-name="table_al">Gemeenschappelijke regeling ‘hûs en hiem, advisering omgevingskwaliteit’ | Lokale wet- en regelgeving (overheid.nl) In artikel 16 staan de taken waarmee het dagelijks bestuur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Marrekrite</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zie artikel 5 van de gemeenschappelijke regeling</text:p>
                </table:table-cell>
                <table:table-cell table:style-name="cell_frame_all" table:number-rows-spanned="1" table:number-columns-spanned="1">
                  <text:p text:style-name="table_al">raad, B&amp;W</text:p>
                </table:table-cell>
                <table:table-cell table:style-name="cell_frame_all" table:number-rows-spanned="1" table:number-columns-spanned="1">
                  <text:p text:style-name="table_al">de Marrekrit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Recreatieschap de Marrekrite | Lokale wet- en regelgeving (overheid.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Sociaal Domein Fryslân 2022 </text:p>
                </table:table-cell>
                <table:table-cell table:style-name="cell_frame_all" table:number-rows-spanned="1" table:number-columns-spanned="1">
                  <text:p text:style-name="table_al">Wgr, Gwet, Awb, Wmo 2015, JW</text:p>
                </table:table-cell>
                <table:table-cell table:style-name="cell_frame_all" table:number-rows-spanned="1" table:number-columns-spanned="1">
                  <text:p text:style-name="table_al">Alle besluiten, privaatrechtelijke rechtshandelingen en feitelijke handelingen ter uitvoering van de de genoemde functies ten behoeve van de taken opgenomen in artikel4 van de gemeenschappelijke regeling. Zie voor een totaaloverzicht en mogelijke uitzonderingen de regeling zelf (artikel 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llege van B&amp;W en de burgermeester van de centrum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entrumregeling samenwerking Sociaal Domein Fryslân 2022 | Lokale wet- en regelgeving (overheid.nl). Bevoegdheden kunnen worden ondergemandateerd aan medewerkers van de centrum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Sociale werkvoorziening Fryslân</text:p>
                </table:table-cell>
                <table:table-cell table:style-name="cell_frame_all" table:number-rows-spanned="1" table:number-columns-spanned="1">
                  <text:p text:style-name="table_al">Wgr, Wsw, Awb, Gemw</text:p>
                </table:table-cell>
                <table:table-cell table:style-name="cell_frame_all" table:number-rows-spanned="1" table:number-columns-spanned="1">
                  <text:p text:style-name="table_al">Bevoegdheden verbonden aan doel-en taakstelling worden overgedragen aan het openbaar lichaam. Meer specifiek is in artikel 5.1 e.v. geregeld dat het algemeen bestuur t.a.v. de regeling in de bevoegdheid treedt van de deelnemende colleges (delegatie) en dat het algemeen bestuur aan het dagelijks bestuur onder toepassing van artikel 10:16 van de Awb bevoegdheden kan over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bestuur van de Sociale Werkvoorziening Frysla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sociale werkvoorziening ''Fryslân'' | Lokale wet- en regelgeving (overheid.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Veiligheidsregio Fryslân</text:p>
                </table:table-cell>
                <table:table-cell table:style-name="cell_frame_all" table:number-rows-spanned="1" table:number-columns-spanned="1">
                  <text:p text:style-name="table_al">Wgr, Wet veiligheidsregio's, Gemw, Wet publieke gezondheid Politiewet 2012</text:p>
                </table:table-cell>
                <table:table-cell table:style-name="cell_frame_all" table:number-rows-spanned="1" table:number-columns-spanned="1">
                  <text:p text:style-name="table_al">In artikel 5 van de regeling is opgenomen welke bevoegdheden aan het algemeen bestuur zijn overgedragen (deleg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bestuur van de Veiligheidsregio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 regeling Veiligheidsregio Fryslân | Lokale wet- en regelgeving (overheid.nl). Het algemeen bestuur kan tot verdere toedeling van bevoegdheden aan dagelijks bestuur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angewezen functionaris</text:span>
                  </text:p>
                </table:table-cell>
                <table:table-cell table:style-name="cell_frame_all" table:number-rows-spanned="1" table:number-columns-spanned="1">
                  <text:p text:style-name="table_al">
                    <text:span text:style-name="nadrukvet">Aanduiding functie</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nwijzings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Aanwijzen als zijnde (gemeente)archivaris op basis van artikel 30, 31 en 32 lid 3 Archiefwet en op basis artikel 3a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VG en Wet Pollitiegegevens</text:p>
                </table:table-cell>
                <table:table-cell table:style-name="cell_frame_all" table:number-rows-spanned="1" table:number-columns-spanned="1">
                  <text:p text:style-name="table_al">Aanwijzen als zijnde Functionaris gegevensbescherming op basis van artikel 37 AVG en artikel 38 WPG </text:p>
                </table:table-cell>
                <table:table-cell table:style-name="cell_frame_all" table:number-rows-spanned="1" table:number-columns-spanned="1">
                  <text:p text:style-name="table_al">Burgemeester / B&amp;W / Raad</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Awb, regeling commissie bezwaarschriften</text:p>
                </table:table-cell>
                <table:table-cell table:style-name="cell_frame_all" table:number-rows-spanned="1" table:number-columns-spanned="1">
                  <text:p text:style-name="table_al">gemeenteambtenaar, bedoeld in artikel 4 van de regeling commissi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wb, verordening interne klachtbehandeling</text:p>
                </table:table-cell>
                <table:table-cell table:style-name="cell_frame_all" table:number-rows-spanned="1" table:number-columns-spanned="1">
                  <text:p text:style-name="table_al">gemeenteambtenaar, bedoeld in artikel 1 van de Verordening interne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Klachtfunctionar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toezichthoude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Toezichthouder</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coördinato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Coördinator</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Toezicht op de naleving van het bepaalde bij of krachtens de bepalingen genoemd in artikel 44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MB-ALL</text:p>
                </table:table-cell>
                <table:table-cell table:style-name="cell_frame_all" table:number-rows-spanned="1" table:number-columns-spanned="1">
                  <text:p text:style-name="table_al">toezichthouder Alcoholwe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160 voor het beheer en beheersing van beveiligingsprocedures en beveiligingsmaatregelen in het kader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 van Team Concerncontrol &amp; Auditing</text:p>
                </table:table-cell>
                <table:table-cell table:style-name="cell_frame_all" table:number-rows-spanned="1" table:number-columns-spanned="1">
                  <text:p text:style-name="table_al">adviseur Financiën en Control</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Bedrijfsvoer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en c (invorderingsambtenaar) voor leges zoals genoemd in de Tarieventabel horende bij de Legesverordening voor de leges betrekking hebbende op het taakveld van de ketens:</text:p>
                  <text:p text:style-name="table_al"/>
                  <text:p text:style-name="table_al">- Beleid Leefomgeving </text:p>
                  <text:p text:style-name="table_al">- Omgevingszaken </text:p>
                  <text:p text:style-name="table_al">- Buitenruimte</text:p>
                  <text:p text:style-name="table_al">- Openbare Orde en 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Leefomgeving</text:p>
                </table:table-cell>
                <table:table-cell table:style-name="cell_frame_all" table:number-rows-spanned="1" table:number-columns-spanned="1">
                  <text:p text:style-name="table_al">heffingsambtenaar</text:p>
                  <text:p text:style-name="table_al">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en c (invorderingsambtenaar)voor leges zoals genoemd in de Tarieventabel horende bij de Legesverordening voor de leges betrekking hebbende op het taakveld van de keten:</text:p>
                  <text:p text:style-name="table_al"/>
                  <text:p text:style-name="table_al">-Publieks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Mens en Maatschappij</text:p>
                </table:table-cell>
                <table:table-cell table:style-name="cell_frame_all" table:number-rows-spanned="1" table:number-columns-spanned="1">
                  <text:p text:style-name="table_al">heffingsambtenaar</text:p>
                  <text:p text:style-name="table_al">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Tarieventabel horende bij de Legesverordening voor de leges betrekking hebbende op het taakveld van de keten:</text:p>
                  <text:p text:style-name="table_al"/>
                  <text:p text:style-name="table_al">-Bedrijfsbur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Bedrijfsvoering</text:p>
                </table:table-cell>
                <table:table-cell table:style-name="cell_frame_all" table:number-rows-spanned="1" table:number-columns-spanned="1">
                  <text:p text:style-name="table_al">heffingsambtenaar</text:p>
                  <text:p text:style-name="table_al">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en c (invorderingsambtenaar) voor precariobelasting zoals genoemd in de Tarieventabel bij de Precarioverordening betrekking hebben op het taakveld van de ketens:</text:p>
                  <text:p text:style-name="table_al"/>
                  <text:p text:style-name="table_al">- Omgevingszaken </text:p>
                  <text:p text:style-name="table_al">- Buitenruimte</text:p>
                  <text:p text:style-name="table_al">- Openbare Orde en 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Leefomgeving</text:p>
                </table:table-cell>
                <table:table-cell table:style-name="cell_frame_all" table:number-rows-spanned="1" table:number-columns-spanned="1">
                  <text:p text:style-name="table_al">heffingsambtenaar</text:p>
                  <text:p text:style-name="table_al">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belastingambtenaar) belast met de heffing of invordering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round medewerkers van het team Belastingen (bezoldigd ambtenaar), </text:p>
                  <text:p text:style-name="table_al"/>
                  <text:p text:style-name="table_al">medewerkers die bij of krachtens een overeenkomst met de gemeente Heerenveen werkzaam zijn bij een deurwaarderskantoor op het gebied van invordering (onbezoldigd ambtenaar)</text:p>
                </table:table-cell>
                <table:table-cell table:style-name="cell_frame_all" table:number-rows-spanned="1" table:number-columns-spanned="1">
                  <text:p text:style-name="table_al">belasting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e (belastingdeurwaar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medewerkers die bij of krachtens een overeenkomst met de gemeente Heerenveen zijn belast met deurwaarderswerkzaamheden</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ext:p text:style-name="table_al">Er is een overeenkomst met Flanderijn. Aanwijzing is algemeen gehouden, zodat die ook betrekking heeft op medewerkers in dienst van de gemeente en niet aangepast hoeft te worden als er een overeenkomst wordt gesloten met een ander deurwaarders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OAW, IOAZ, Participatiewet, WMO 2015</text:p>
                </table:table-cell>
                <table:table-cell table:style-name="cell_frame_all" table:number-rows-spanned="1" table:number-columns-spanned="1">
                  <text:p text:style-name="table_al">Gemeenteambtenaar , bedoeld in artikel 53 van de IOAW, artikel 53 van de IOAZ, artikel 76a van de Participatiewet en artikel 6.1 van de WMO 2015 voor het toezicht houden op de naleving van het bepaalde bij of krachtens deze wet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andhavers van domein Mens en Maatschappij</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Aanwijzingsbesluit toezichthouders afdeling WIMO (officielebekendmakingen.n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 in de zin van artikel 16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toezichthouder Leerplichtwe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houder in de zin van artikel 5.11 van de Algemene wet bestuursrecht in samenhang met de in de vorige kolom vermelde wettelijk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specteur van de afdeling Handhaving</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Rechtspositie, reglement geschillencommissie</text:p>
                </table:table-cell>
                <table:table-cell table:style-name="cell_frame_all" table:number-rows-spanned="1" table:number-columns-spanned="1">
                  <text:p text:style-name="table_al">Secretaris en zijn plaatsvervangers van de Geschillencommissie bedoeld van het Reglement geschillen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geschillencommiss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Wabo</text:p>
                  <text:p text:style-name="table_al">Erfgoedverordening</text:p>
                </table:table-cell>
                <table:table-cell table:style-name="cell_frame_all" table:number-rows-spanned="1" table:number-columns-spanned="1">
                  <text:p text:style-name="table_al">Toezicht in de zin van artikel 5.10 van de Wet algemene bepalingen omgevingsrecht en artikel 21 van de Erfgoedverordening Heerenveen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afdeling Vergunningen</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Wabo</text:p>
                  <text:p text:style-name="table_al">Wet hygiëne en veiligheid badinrichtingen en zwemgelegenheden</text:p>
                </table:table-cell>
                <table:table-cell table:style-name="cell_frame_all" table:number-rows-spanned="1" table:number-columns-spanned="1">
                  <text:p text:style-name="table_al">Toezicht op naleving van het bepaalde bij of krachtens de:</text:p>
                  <text:p text:style-name="table_al">a. Wet algemene bepalingen omgevingsrecht;</text:p>
                  <text:p text:style-name="table_al">b. betrokken wetten genoemd in artikel 5.1 van de Wet algemene bepalingen omgevingsrecht;</text:p>
                  <text:p text:style-name="table_al">c. Wet hygiëne en veiligheid badinrichtingen en zwemgelegenheden;</text:p>
                  <text:p text:style-name="table_al">en de daarvoor in de plaats treden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s FUMO</text:p>
                </table:table-cell>
                <table:table-cell table:style-name="cell_frame_all" table:number-rows-spanned="1" table:number-columns-spanned="1">
                  <text:p text:style-name="table_al">toezichthouders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van de Verordening naamgeving en nummering (adressen) gemeente 2010 belast met het afbakenen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2, lid 1 en 3 van de Verordening naamgeving en nummering (adressen) gemeente 2010 belast met het nemen van besluiten tot het vaststellen van openbare ruim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ondverwerker/acquisiteur</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lid 2 van de Verordening naamgeving en nummering (adressen) gemeente 2010 belast met 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ichthouders op naleving verplichtingen van de burger ingevolge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am Burgerzaken </text:p>
                </table:table-cell>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Toezicht op grond van de artikelen 1.61, lid 1 en 2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toezichthouder Wet kinderopvang en kwaliteitseisen peuterspeelzal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 op de naleving van het bepaalde bij of krachtens de WMO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Wmo specialist aandachtsgebied toezicht, Regisseur sociaal domein en</text:p>
                  <text:p text:style-name="table_al">Directeur van Visible Onderzoek &amp; Advies</text:p>
                </table:table-cell>
                <table:table-cell table:style-name="cell_frame_all" table:number-rows-spanned="1" table:number-columns-spanned="1">
                  <text:p text:style-name="table_al">toezichthouder WMO</text:p>
                </table:table-cell>
                <table:table-cell table:style-name="cell_frame_all" table:number-rows-spanned="1" table:number-columns-spanned="1">
                  <text:p text:style-name="table_al">Besluit aanwijzing toezichthouder WMO 2015 | Lokale wet- en regelgeving (overheid.nl)</text:p>
                  <text:p text:style-name="table_al"/>
                  <text:p text:style-name="table_al">https://lokaleregelgeving.overheid.nl/CVDR716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 in de zin van artikel 6.1. lid 1 van de Wet Maatschappelijke Ondersteuning 2015 en artikel 5:11 Awb. Als toezichthouder belast met het toezicht op de naleving van het bepaalde bij of krachtens de Wet Maatschappelijke Ondersteuning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ze aanwijzing vervalt per 1-7-2025</text:p>
                  <text:p text:style-name="table_al"/>
                  <text:p text:style-name="table_al">Directeur Publieke Gezondheid van GGD Fyslân mag het mandaat doorgeven aan personen werkzaam bij of voor de GGD Fryslân aan te wijzen als toezichthouder belast met het toezicht op de naleving van het bepaalde bij of krachtens de Wet Maatschappelijke Ondersteuning 2015. </text:p>
                  <text:p text:style-name="table_al"/>
                  <text:p text:style-name="table_al">Gemeenteblad 2022, 322710 | Overheid.nl &gt; Officiële bekendmakingen (officielebekendmakingen.nl) : https://zoek.officielebekendmakingen.nl/gmb-2022-322710.htm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773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Gemeentewet]|[1.0:c:BWBR0005416&amp;g=2025-02-12</meta:user-defined>
    <meta:user-defined meta:name="DC.source">hoofdstuk 10 van de Algemene wet bestuursrecht]|[1.0:c:BWBR0005537&amp;hoofdstuk=10&amp;g=2025-09-01</meta:user-defined>
    <meta:user-defined meta:name="OVERHEIDop.referentienummer">Z.25.488862</meta:user-defined>
    <meta:user-defined meta:name="DCTERMS.alternative">Delegatie- en mandaatregeling gemeente Heerenveen 2025</meta:user-defined>
    <dc:language>nl</dc:language>
    <meta:user-defined meta:name="OVERHEIDop.locatietype/OVERHEIDop.gebiedsmarkering">Gemeente</meta:user-defined>
    <meta:user-defined meta:name="DC.title">Rectificatie: Delegatie- en mandaatregeling gemeente Heerenveen</meta:user-defined>
    <meta:user-defined meta:name="DCTERMS.W3CDTF/DCTERMS.available">2025-10-16</meta:user-defined>
    <meta:user-defined meta:name="DCTERMS.W3CDTF/OVERHEIDop.jaargang">2025</meta:user-defined>
    <meta:user-defined meta:name="OVERHEIDop.publicationIssue">447730</meta:user-defined>
    <meta:user-defined meta:name="OVERHEIDop.betreftRegeling">CVDR745502_1</meta:user-defined>
    <meta:user-defined meta:name="OVERHEIDop.GmbID/DC.identifier">gmb-2025-447730</meta:user-defined>
    <meta:user-defined meta:name="xs:date/OVERHEIDop.startdatum">2025-10-17</meta:user-defined>
    <meta:user-defined meta:name="OVERHEIDop.versieInformatie"/>
  </office:meta>
</office:document-meta>
</file>