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Ham 15, 6041S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t Ham 15, 6041SM Roermond: plaatsen afdak boven voordeur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396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4 oktober 2025 besloten voor de beslissing op de aanvraag de beslistermijn met maximaal 6 weken te verlengen tot uiterlijk 25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7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6</meta:user-defined>
    <meta:user-defined meta:name="DCTERMS.abstract">Omschrijving (incl. locatie):  Het Ham 15, 6041SM Roermond: plaatsen afdak boven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t Ham 15, 6041SM Roermond - Verlengen beslistermijn aanvraag omgevingsvergun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7725</meta:user-defined>
    <meta:user-defined meta:name="OVERHEIDop.GmbID/DC.identifier">gmb-2025-447725</meta:user-defined>
    <meta:user-defined meta:name="OVERHEIDop.versieInformatie"/>
  </office:meta>
</office:document-meta>
</file>