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organiseren van een wandel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25 een melding ontvangen voor het organiseren van een wandeltocht waarvan de route door Hellendoorn loopt. De melding is behandeld onder zaaknummer Z2025-00002496 en is geaccepteerd.</text:p>
            <text:p text:style-name="last-al">De genoemde activiteit vindt plaats op zaterdag 13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77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96</meta:user-defined>
    <meta:user-defined meta:name="DCTERMS.abstract">Betreft: Melding voor het organiseren van een wandeltocht waarvan de route door Hellendoorn loop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voor het organiseren van een wandeltocht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24</meta:user-defined>
    <meta:user-defined meta:name="OVERHEIDop.GmbID/DC.identifier">gmb-2025-447724</meta:user-defined>
    <meta:user-defined meta:name="OVERHEIDop.versieInformatie"/>
  </office:meta>
</office:document-meta>
</file>