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gevel van het pand aan Oenerweg 63B, 8161PL Epe (13656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anderen van de gevel van het pand aan Oenerweg 63B, 8161PL Epe. </text:p>
            <text:p text:style-name="common-al">Datum aanvraag:  13-10-2025</text:p>
            <text:p text:style-name="common-al">Zaaknummer : 13656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77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06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anderen van de gevel van het pand aan Oenerweg 63B, 8161PL Epe (1365620)</meta:user-defined>
    <meta:user-defined meta:name="DCTERMS.W3CDTF/DCTERMS.available">2025-10-16</meta:user-defined>
    <meta:user-defined meta:name="DCTERMS.W3CDTF/OVERHEIDop.jaargang">2025</meta:user-defined>
    <meta:user-defined meta:name="OVERHEIDop.publicationIssue">447723</meta:user-defined>
    <meta:user-defined meta:name="OVERHEIDop.GmbID/DC.identifier">gmb-2025-447723</meta:user-defined>
    <meta:user-defined meta:name="OVERHEIDop.versieInformatie"/>
  </office:meta>
</office:document-meta>
</file>