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Brugveenseweg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oktober 2025. De gemeente Barneveld neemt daarover waarschijnlijk binnen 8 weken na 13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7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Brugveenseweg 46 Voorthuiz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16</meta:user-defined>
    <meta:user-defined meta:name="OVERHEIDop.GmbID/DC.identifier">gmb-2025-447716</meta:user-defined>
    <meta:user-defined meta:name="OVERHEIDop.versieInformatie"/>
  </office:meta>
</office:document-meta>
</file>