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reguliere procedure, Vliegersvelderlaan 30 Barneveld, het kappen van 1 b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13 oktober 2025</text:p>
            <text:p text:style-name="common-al">Zaaknummer 2025W1673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47710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710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710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reguliere procedure, Vliegersvelderlaan 30 Barneveld, het kappen van 1 berk.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7710</meta:user-defined>
    <meta:user-defined meta:name="OVERHEIDop.GmbID/DC.identifier">gmb-2025-447710</meta:user-defined>
    <meta:user-defined meta:name="OVERHEIDop.versieInformatie"/>
  </office:meta>
</office:document-meta>
</file>