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uitweg en herinrichting voortuin, Grotestraat 48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verplaatsen uitweg en herinrichting voortuin op locatie Grotestraat 48, 7151BD Eibergen. De aanvraag is geregistreerd onder zaaknummer Z2025-000015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7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6</meta:user-defined>
    <meta:user-defined meta:name="DCTERMS.abstract">Betreft: Aanvraag op locatie Grotestraat 48, 7151BD Eibergen</meta:user-defined>
    <dc:language>nl</dc:language>
    <meta:user-defined meta:name="OVERHEIDop.locatietype/OVERHEIDop.gebiedsmarkering">Vlak</meta:user-defined>
    <meta:user-defined meta:name="DC.title">Aanvraag vergunning voor verplaatsen uitweg en herinrichting voortuin, Grotestraat 48, 7151BD Eiber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9</meta:user-defined>
    <meta:user-defined meta:name="OVERHEIDop.GmbID/DC.identifier">gmb-2025-447709</meta:user-defined>
    <meta:user-defined meta:name="OVERHEIDop.versieInformatie"/>
  </office:meta>
</office:document-meta>
</file>