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Groenestraat 2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koop van het perceel grond gelegen voor Groenestraat 2 in Dodewaard, kadastraal bekend gemeente Dodewaard, sectie D, nummer 1707 (ged.), met een oppervlakte van ca. 8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7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Groenestraat 2 Dode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08</meta:user-defined>
    <meta:user-defined meta:name="OVERHEIDop.GmbID/DC.identifier">gmb-2025-447708</meta:user-defined>
    <meta:user-defined meta:name="OVERHEIDop.versieInformatie"/>
  </office:meta>
</office:document-meta>
</file>