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80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Jan Kriegestraat 2-4 in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kopen van consumentenvuurwerk tijdens de wettelijk bepaalde termijn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770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0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0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806</meta:user-defined>
    <meta:user-defined meta:name="DCTERMS.abstract">het verkopen van consumentenvuurwerk tijdens de wettelijk bepaalde termijn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707</meta:user-defined>
    <meta:user-defined meta:name="OVERHEIDop.GmbID/DC.identifier">gmb-2025-447707</meta:user-defined>
    <meta:user-defined meta:name="OVERHEIDop.versieInformatie"/>
  </office:meta>
</office:document-meta>
</file>