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ilderdijkstraat 180-3 1053L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amenvoegen woning 3e verdieping en zolder (4e verdieping) tot één woning</text:p>
            <text:p text:style-name="common-al">Besluit: verleend</text:p>
            <text:p text:style-name="common-al">Besluit verzonden op: 13-10-2025</text:p>
            <text:p text:style-name="common-al">Zaakadres: Bilderdijkstraat 180-3 1053LD Amsterdam</text:p>
            <text:p text:style-name="common-al">Zaaknummer: Z2025-034658</text:p>
            <text:p text:style-name="common-al">DSO-nummer: 202508130076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34658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7706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70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70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4658</meta:user-defined>
    <meta:user-defined meta:name="DCTERMS.abstract">samenvoegen woning 3e verdieping en zolder (4e verdieping) tot éé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ilderdijkstraat 180-3 1053LD Amsterdam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706</meta:user-defined>
    <meta:user-defined meta:name="OVERHEIDop.GmbID/DC.identifier">gmb-2025-447706</meta:user-defined>
    <meta:user-defined meta:name="OVERHEIDop.versieInformatie"/>
  </office:meta>
</office:document-meta>
</file>