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Berend Haikesweg 1, 9982XS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oktober 2025 een besluit genomen over de aanvraag voor het vergroten van de bestaande schuur op de locatie Berend Haikesweg 1, 9982XS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5 nov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4770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0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0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403</meta:user-defined>
    <meta:user-defined meta:name="DCTERMS.abstract">het vergroten van de bestaande schuur, Berend Haikesweg 1, 9982XS Uithuizermeeden (25 november 2025)</meta:user-defined>
    <dc:language>nl</dc:language>
    <meta:user-defined meta:name="OVERHEIDop.locatietype/OVERHEIDop.gebiedsmarkering">Vlak</meta:user-defined>
    <meta:user-defined meta:name="DC.title">Besluit op omgevingsvergunning, Berend Haikesweg 1, 9982XS Uithuizermeeden</meta:user-defined>
    <meta:user-defined meta:name="DCTERMS.W3CDTF/DCTERMS.available">2025-10-16</meta:user-defined>
    <meta:user-defined meta:name="DCTERMS.W3CDTF/OVERHEIDop.jaargang">2025</meta:user-defined>
    <meta:user-defined meta:name="OVERHEIDop.publicationIssue">447702</meta:user-defined>
    <meta:user-defined meta:name="OVERHEIDop.GmbID/DC.identifier">gmb-2025-447702</meta:user-defined>
    <meta:user-defined meta:name="OVERHEIDop.versieInformatie"/>
  </office:meta>
</office:document-meta>
</file>