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Verzoeklocatie 2025091000658, Nijlandweg thv 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4 oktober 2025 een besluit genomen op de aanvraag met zaaknummer 0153Z2025091100016 voor het kappen van 1 beuk op de locatie Nijlandweg t.h.v. 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76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10001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beuk, Verzoeklocatie 2025091000658, Nijlandweg thv 9</meta:user-defined>
    <meta:user-defined meta:name="DCTERMS.W3CDTF/DCTERMS.available">2025-10-22</meta:user-defined>
    <meta:user-defined meta:name="DCTERMS.W3CDTF/OVERHEIDop.jaargang">2025</meta:user-defined>
    <meta:user-defined meta:name="OVERHEIDop.publicationIssue">447695</meta:user-defined>
    <meta:user-defined meta:name="OVERHEIDop.GmbID/DC.identifier">gmb-2025-447695</meta:user-defined>
    <meta:user-defined meta:name="OVERHEIDop.versieInformatie"/>
  </office:meta>
</office:document-meta>
</file>