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Hogeveldweg 7, 8166JR Emst (13656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 aan Hogeveldweg 7, 8166JR Emst. </text:p>
            <text:p text:style-name="common-al">Datum aanvraag:  13-10-2025</text:p>
            <text:p text:style-name="common-al">Zaaknummer : 136567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69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0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erk aan Hogeveldweg 7, 8166JR Emst (1365670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94</meta:user-defined>
    <meta:user-defined meta:name="OVERHEIDop.GmbID/DC.identifier">gmb-2025-447694</meta:user-defined>
    <meta:user-defined meta:name="OVERHEIDop.versieInformatie"/>
  </office:meta>
</office:document-meta>
</file>