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en een wijziging van de verleende vergunning m.b.t. het realiseren van een stalling, Bloemendalstraat 7 te Vaals, kadastraal bekend gemeente Vaals, sectie E nummer 123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kozijnen en een  wijziging van de verleende vergunning m.b.t. het realiseren van een stalling op de locatie Bloemendalstraat 7 te Vaals, kadastraal bekend gemeente Vaals, sectie E nummer 123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000043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9 oktober 2025. De gemeente Vaals neemt daarover op 4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76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6</meta:user-defined>
    <meta:user-defined meta:name="DCTERMS.abstract">Betreft: Aanvraag op locatie Bloemendalstraat 7 te Vaals, kadastraal bekend gemeente Vaals, sectie E nummer 1238</meta:user-defined>
    <dc:language>nl</dc:language>
    <meta:user-defined meta:name="OVERHEIDop.locatietype/OVERHEIDop.gebiedsmarkering">Vlak</meta:user-defined>
    <meta:user-defined meta:name="DC.title">Aanvraag vergunning voor het vervangen van kozijnen en een wijziging van de verleende vergunning m.b.t. het realiseren van een stalling, Bloemendalstraat 7 te Vaals, kadastraal bekend gemeente Vaals, sectie E nummer 1238</meta:user-defined>
    <meta:user-defined meta:name="DCTERMS.W3CDTF/DCTERMS.available">2025-10-16</meta:user-defined>
    <meta:user-defined meta:name="DCTERMS.W3CDTF/OVERHEIDop.jaargang">2025</meta:user-defined>
    <meta:user-defined meta:name="OVERHEIDop.publicationIssue">447690</meta:user-defined>
    <meta:user-defined meta:name="OVERHEIDop.GmbID/DC.identifier">gmb-2025-447690</meta:user-defined>
    <meta:user-defined meta:name="OVERHEIDop.versieInformatie"/>
  </office:meta>
</office:document-meta>
</file>