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horecavergunning, restaurant Warmoes; wijziging terras en wijziging categorie van D2 naar D1 , Vlampijpstraat 94, 3534AR Utrecht, GU-Z2025-0032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Vlampijpstraat 94, 3534AR Utrecht</text:span>
          </text:p>
            <text:p text:style-name="common-al">
            <text:span text:style-name="nadrukvet">De aanvraag betreft voor restaurant Warmoes; wijziging van het terras en wijziging horecacategorie van D2 naar D1.</text:span>
          </text:p>
            <text:p text:style-name="common-al">
            <text:span text:style-name="nadrukcur">Ons kenmerk: </text:span>GU-Z2025-0032331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768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32331</meta:user-defined>
    <meta:user-defined meta:name="DCTERMS.abstract">Aanvraag horecavergunning, Vlampijpstraat 94, 3534AR Utrecht, GU-Z2025-0032331</meta:user-defined>
    <dc:language>nl</dc:language>
    <meta:user-defined meta:name="OVERHEIDop.locatietype/OVERHEIDop.gebiedsmarkering">Punt</meta:user-defined>
    <meta:user-defined meta:name="DC.title">Rectificatie: Aanvraag horecavergunning, restaurant Warmoes; wijziging terras en wijziging categorie van D2 naar D1 , Vlampijpstraat 94, 3534AR Utrecht, GU-Z2025-0032331</meta:user-defined>
    <meta:user-defined meta:name="OVERHEIDop.datumEindeReactietermijn">2025-11-13</meta:user-defined>
    <meta:user-defined meta:name="OVERHEIDop.terinzageleggingBG">https://jeleefomgeving.nl/inzien/002220647/47176b5e-7bf1-4081-900c-e423d06a5c8c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89</meta:user-defined>
    <meta:user-defined meta:name="OVERHEIDop.GmbID/DC.identifier">gmb-2025-447689</meta:user-defined>
    <meta:user-defined meta:name="OVERHEIDop.versieInformatie"/>
  </office:meta>
</office:document-meta>
</file>